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6" number:language="hr" number:country="HR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77" number:language="hr" number:country="HR">
      <number:day-of-week/>
      <number:text>, </number:text>
      <number:day number:style="long"/>
      <number:text>.</number:text>
      <number:month number:textual="true"/>
      <number:text>.</number:text>
      <number:year/>
    </number:date-style>
    <style:style style:name="ce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4c4c4c" fo:background-color="#ffffcc" style:cell-protect="protected formula-hidden" style:print-content="true" style:diagonal-bl-tr="none" style:diagonal-tl-br="none" style:text-align-source="fix" style:repeat-content="false" fo:border-left="0.035cm solid #4c4c4c" fo:border-right="0.002cm solid #4c4c4c" fo:border-top="0.035cm solid #4c4c4c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4c4c4c" fo:border-left="0.035cm solid #4c4c4c" fo:border-right="0.002cm solid #4c4c4c" fo:border-top="none"/>
    </style:style>
    <style:style style:name="ce5" style:family="table-cell" style:parent-style-name="Default" style:data-style-name="N10077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4c4c4c" style:direction="ltr" fo:border-right="0.002cm solid #000000" style:rotation-angle="0" style:rotation-align="none" style:shrink-to-fit="false" fo:border-top="0.035cm solid #4c4c4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77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4c4c4c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77">
      <style:table-cell-properties style:glyph-orientation-vertical="0" fo:border-bottom="0.035cm solid #4c4c4c" style:cell-protect="protected formula-hidden" style:print-content="true" style:diagonal-bl-tr="none" style:diagonal-tl-br="none" style:text-align-source="fix" style:repeat-content="false" fo:wrap-option="no-wrap" fo:border-left="0.035cm solid #4c4c4c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 formula-hidden" style:print-content="true" fo:border="none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ffffff" style:cell-protect="protected formula-hidden" style:print-content="true" fo:wrap-option="wrap"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cell-protect="protected formula-hidden" style:print-content="true" fo:wrap-option="wrap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ff" style:cell-protect="protected formula-hidden" style:print-content="false" style:text-align-source="fix" style:repeat-content="false" fo:wrap-option="wrap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ackground-color="#ffffff" style:cell-protect="protected formula-hidden" style:print-content="false"/>
      <style:text-properties style:font-name="Arial"/>
    </style:style>
    <style:style style:name="ce13" style:family="table-cell" style:parent-style-name="Default">
      <style:table-cell-properties style:cell-protect="protected formula-hidden" style:print-content="false"/>
      <style:text-properties style:font-name="Arial"/>
    </style:style>
    <style:style style:name="ce14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002cm solid #000000" style:cell-protect="formula-hidden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02cm solid #4c4c4c" style:direction="ltr" fo:border-right="0.002cm solid #4c4c4c" style:rotation-angle="0" style:rotation-align="none" style:shrink-to-fit="false" fo:border-top="0.035cm solid #4c4c4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02cm solid #4c4c4c" style:direction="ltr" fo:border-right="0.002cm solid #4c4c4c" style:rotation-angle="0" style:rotation-align="none" style:shrink-to-fit="false" fo:border-top="0.018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8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4c4c4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 formula-hidden" style:print-content="true" fo:border="none"/>
      <style:text-properties style:font-name="Arial" style:font-name-asian="Arial1" style:font-name-complex="Arial1"/>
    </style:style>
    <style:style style:name="ce23" style:family="table-cell" style:parent-style-name="Default">
      <style:table-cell-properties fo:background-color="#ffffff" style:cell-protect="protected formula-hidden" style:print-content="true" fo:border="none"/>
      <style:text-properties style:font-name="Arial"/>
    </style:style>
    <style:style style:name="ce24" style:family="table-cell" style:parent-style-name="Default">
      <style:table-cell-properties style:cell-protect="formula-hidden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cell-protect="formula-hidden" style:print-content="true" fo:border="none" fo:padding-bottom="0.049cm" fo:padding-left="0.035cm" fo:padding-right="0.035cm" fo:padding-top="0.049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36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02cm solid #4c4c4c" style:direction="ltr" fo:border-right="0.002cm solid #4c4c4c" style:rotation-angle="0" style:rotation-align="none" style:shrink-to-fit="false" fo:border-top="0.035cm solid #4c4c4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02cm solid #4c4c4c" style:direction="ltr" fo:border-right="0.002cm solid #4c4c4c" style:rotation-angle="0" style:rotation-align="none" style:shrink-to-fit="false" fo:border-top="0.018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0036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 formula-hidden" style:print-content="tru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rub">
      <style:table-cell-properties fo:border-bottom="0.002cm solid #000000" fo:border-left="0.002cm solid #000000" fo:border-right="0.002cm solid #000000" fo:border-top="0.018cm solid #c0c0c0"/>
    </style:style>
    <style:style style:name="ce36" style:family="table-cell" style:parent-style-name="rub">
      <style:table-cell-properties fo:border="0.002cm solid #000000"/>
    </style:style>
    <style:style style:name="ce37" style:family="table-cell" style:parent-style-name="rub">
      <style:table-cell-properties fo:border-bottom="0.035cm solid #4c4c4c" fo:border-left="0.002cm solid #000000" fo:border-right="0.002cm solid #000000" fo:border-top="0.002cm solid #000000"/>
    </style:style>
    <style:style style:name="ce38" style:family="table-cell" style:parent-style-name="Default">
      <style:table-cell-properties style:glyph-orientation-vertical="0" fo:border-bottom="0.035cm solid #000000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 formula-hidden" style:print-content="false"/>
      <style:text-properties style:font-name="Arial" style:font-name-asian="Arial1" style:font-name-complex="Arial1"/>
    </style:style>
    <style:style style:name="ce40" style:family="table-cell" style:parent-style-name="Default">
      <style:table-cell-properties style:cell-protect="protected formula-hidden" style:print-content="false"/>
      <style:text-properties style:font-name="Arial" style:font-size-asian="6.80000019073486pt" style:language-complex="en" style:country-complex="US"/>
    </style:style>
    <style:style style:name="ce41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02cm solid #4c4c4c" style:direction="ltr" fo:border-right="0.035cm solid #4c4c4c" style:rotation-angle="0" style:rotation-align="none" style:shrink-to-fit="false" fo:border-top="0.035cm solid #4c4c4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4c4c4c" fo:background-color="#ffffcc" style:cell-protect="none" style:print-content="true" style:diagonal-bl-tr="none" style:diagonal-tl-br="none" style:text-align-source="fix" style:repeat-content="false" fo:wrap-option="wrap" fo:border-left="0.002cm solid #4c4c4c" style:direction="ltr" fo:border-right="0.035cm solid #4c4c4c" style:rotation-angle="0" style:rotation-align="none" style:shrink-to-fit="false" fo:border-top="0.018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rub">
      <style:table-cell-properties fo:border-bottom="0.002cm solid #000000" fo:border-left="0.002cm solid #000000" fo:border-right="0.035cm solid #4c4c4c" fo:border-top="0.018cm solid #c0c0c0"/>
    </style:style>
    <style:style style:name="ce44" style:family="table-cell" style:parent-style-name="rub">
      <style:table-cell-properties fo:border-bottom="0.002cm solid #000000" fo:border-left="0.002cm solid #000000" fo:border-right="0.035cm solid #4c4c4c" fo:border-top="0.002cm solid #000000"/>
    </style:style>
    <style:style style:name="ce45" style:family="table-cell" style:parent-style-name="rub">
      <style:table-cell-properties fo:border-bottom="0.035cm solid #4c4c4c" fo:border-left="0.002cm solid #000000" fo:border-right="0.035cm solid #4c4c4c" fo:border-top="0.002cm solid #000000"/>
    </style:style>
  </office:automatic-styles>
  <office:body>
    <office:spreadsheet>
      <table:table table:name="Sheet1" table:style-name="ta1" table:print-ranges="Sheet1.A1:Sheet1.M40">
        <table:table-column table:style-name="co1" table:default-cell-style-name="ce13"/>
        <table:table-column table:style-name="co2" table:number-columns-repeated="9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1011" table:default-cell-style-name="ce13"/>
        <table:table-header-rows>
          <table:table-row table:style-name="ro1">
            <table:table-cell table:style-name="ce1" office:value-type="string">
              <text:p>Društvo:</text:p>
            </table:table-cell>
            <table:table-cell table:style-name="ce14" office:value-type="string" table:number-columns-spanned="4" table:number-rows-spanned="1">
              <text:p>upisite firmu</text:p>
            </table:table-cell>
            <table:covered-table-cell table:number-columns-repeated="3" table:style-name="ce24"/>
            <table:table-cell table:style-name="ce2" table:number-columns-repeated="5"/>
            <table:table-cell table:number-columns-repeated="1014"/>
          </table:table-row>
          <table:table-row table:style-name="ro2">
            <table:table-cell table:style-name="ce1" office:value-type="string">
              <text:p>Adresa sjedišta:</text:p>
            </table:table-cell>
            <table:table-cell table:style-name="ce14" office:value-type="string" table:number-columns-spanned="4" table:number-rows-spanned="1">
              <text:p>upisite sjediste</text:p>
            </table:table-cell>
            <table:covered-table-cell table:style-name="ce25"/>
            <table:covered-table-cell table:number-columns-repeated="2" table:style-name="ce24"/>
            <table:table-cell table:style-name="ce30" office:value-type="string" table:number-columns-spanned="4" table:number-rows-spanned="1">
              <text:p>EVIDENCIJA O RADNOM VREMENU</text:p>
            </table:table-cell>
            <table:covered-table-cell table:style-name="ce32"/>
            <table:covered-table-cell table:style-name="ce2"/>
            <table:covered-table-cell table:style-name="ce32"/>
            <table:table-cell table:style-name="ce34" office:value-type="string">
              <text:p>Radnik:</text:p>
            </table:table-cell>
            <table:table-cell table:style-name="ce38" table:number-columns-spanned="3" table:number-rows-spanned="1"/>
            <table:covered-table-cell table:number-columns-repeated="2" table:style-name="ce32"/>
            <table:table-cell table:number-columns-repeated="1011"/>
          </table:table-row>
          <table:table-row table:style-name="ro1">
            <table:table-cell table:style-name="ce1" office:value-type="string">
              <text:p>OIB:</text:p>
            </table:table-cell>
            <table:table-cell table:style-name="ce14" office:value-type="string" table:number-columns-spanned="4" table:number-rows-spanned="1">
              <text:p>upisite oib</text:p>
            </table:table-cell>
            <table:covered-table-cell table:number-columns-repeated="3" table:style-name="ce24"/>
            <table:table-cell table:style-name="ce2"/>
            <table:table-cell table:style-name="ce33"/>
            <table:table-cell table:style-name="ce2" table:number-columns-repeated="3"/>
            <table:table-cell table:number-columns-repeated="1014"/>
          </table:table-row>
          <table:table-row table:style-name="ro1">
            <table:table-cell table:style-name="ce1" office:value-type="string">
              <text:p>Lokacija:</text:p>
            </table:table-cell>
            <table:table-cell table:style-name="ce15" table:number-columns-spanned="4" table:number-rows-spanned="1"/>
            <table:covered-table-cell table:number-columns-repeated="3" table:style-name="ce24"/>
            <table:table-cell table:style-name="ce2" table:number-columns-repeated="5"/>
            <table:table-cell table:number-columns-repeated="1014"/>
          </table:table-row>
          <table:table-row table:style-name="ro1">
            <table:table-cell table:style-name="ce2" table:number-columns-repeated="10"/>
            <table:table-cell table:number-columns-repeated="1014"/>
          </table:table-row>
          <table:table-row table:style-name="ro2">
            <table:table-cell table:style-name="ce2"/>
            <table:table-cell table:style-name="ce2" office:value-type="string">
              <text:p>ZA RAZDOBLJE OD</text:p>
            </table:table-cell>
            <table:table-cell table:style-name="ce2"/>
            <table:table-cell table:style-name="ce26" office:value-type="date" office:date-value="2011-01-01">
              <text:p>01.01.2011</text:p>
            </table:table-cell>
            <table:table-cell table:style-name="ce27" office:value-type="string">
              <text:p>DO</text:p>
            </table:table-cell>
            <table:table-cell table:style-name="ce31" table:formula="of:=EOMONTH([.D6];0)" office:value-type="date" office:date-value="2011-01-31">
              <text:p>31.01.2011</text:p>
            </table:table-cell>
            <table:table-cell table:style-name="ce2" office:value-type="string">
              <text:p>GODINE</text:p>
            </table:table-cell>
            <table:table-cell table:style-name="ce2"/>
            <table:table-cell table:style-name="Default"/>
            <table:table-cell table:style-name="ce32"/>
            <table:table-cell table:number-columns-repeated="1014"/>
          </table:table-row>
          <table:table-row table:style-name="ro1">
            <table:table-cell table:style-name="ce2" table:number-columns-repeated="10"/>
            <table:table-cell table:number-columns-repeated="1014"/>
          </table:table-row>
          <table:table-row table:style-name="ro1">
            <table:table-cell table:style-name="ce3" office:value-type="string" table:number-columns-spanned="1" table:number-rows-spanned="2">
              <text:p>Datum</text:p>
            </table:table-cell>
            <table:table-cell table:style-name="ce16" office:value-type="string" table:number-columns-spanned="1" table:number-rows-spanned="2">
              <text:p>Dolazak</text:p>
            </table:table-cell>
            <table:table-cell table:style-name="ce16" office:value-type="string" table:number-columns-spanned="1" table:number-rows-spanned="2">
              <text:p>Odlazak</text:p>
            </table:table-cell>
            <table:table-cell table:style-name="ce16" office:value-type="string" table:number-columns-spanned="1" table:number-rows-spanned="2">
              <text:p>Ukupno Sati</text:p>
            </table:table-cell>
            <table:table-cell table:style-name="ce28" office:value-type="string" table:number-columns-spanned="1" table:number-rows-spanned="2">
              <text:p>Redovan rad</text:p>
            </table:table-cell>
            <table:table-cell table:style-name="ce28" office:value-type="string" table:number-columns-spanned="1" table:number-rows-spanned="2">
              <text:p>Rad nedeljom, blagdanom</text:p>
            </table:table-cell>
            <table:table-cell table:style-name="ce28" office:value-type="string" table:number-columns-spanned="1" table:number-rows-spanned="2">
              <text:p>Prekovremeni</text:p>
            </table:table-cell>
            <table:table-cell table:style-name="ce28" office:value-type="string" table:number-columns-spanned="1" table:number-rows-spanned="2">
              <text:p>Službeni put</text:p>
            </table:table-cell>
            <table:table-cell table:style-name="ce28" office:value-type="string" table:number-columns-spanned="1" table:number-rows-spanned="2">
              <text:p>Rad noću</text:p>
            </table:table-cell>
            <table:table-cell table:style-name="ce28" office:value-type="string" table:number-columns-spanned="1" table:number-rows-spanned="2">
              <text:p>Vrijeme zastoja</text:p>
            </table:table-cell>
            <table:table-cell table:style-name="ce28" office:value-type="string" table:number-columns-spanned="1" table:number-rows-spanned="2">
              <text:p>Preraspodljeljeno radno vrijeme</text:p>
            </table:table-cell>
            <table:table-cell table:style-name="ce28" office:value-type="string" table:number-columns-spanned="1" table:number-rows-spanned="2">
              <text:p>Terenski rad</text:p>
            </table:table-cell>
            <table:table-cell table:style-name="ce41" office:value-type="string" table:number-columns-spanned="1" table:number-rows-spanned="2">
              <text:p>Sati pripravnosti za rad</text:p>
            </table:table-cell>
            <table:table-cell table:number-columns-repeated="1011"/>
          </table:table-row>
          <table:table-row table:style-name="ro1">
            <table:covered-table-cell table:style-name="ce4"/>
            <table:covered-table-cell table:number-columns-repeated="3" table:style-name="ce17"/>
            <table:covered-table-cell table:number-columns-repeated="8" table:style-name="ce29"/>
            <table:covered-table-cell table:style-name="ce42"/>
            <table:table-cell table:number-columns-repeated="1011"/>
          </table:table-row>
          <table:table-row table:style-name="ro3">
            <table:table-cell table:style-name="ce5" table:formula="of:=[.D6]" office:value-type="date" office:date-value="2011-01-01">
              <text:p>Sub, 01.sij.11</text:p>
            </table:table-cell>
            <table:table-cell table:style-name="ce18" table:number-columns-repeated="8"/>
            <table:table-cell table:style-name="ce35" table:number-columns-repeated="3"/>
            <table:table-cell table:style-name="ce43"/>
            <table:table-cell table:number-columns-repeated="1011"/>
          </table:table-row>
          <table:table-row table:style-name="ro3">
            <table:table-cell table:style-name="ce6" table:formula="of:=IF(NOT([.A10]=&quot;&quot;);IF(([.A10]+1)&gt;[.$F$6];&quot;&quot;;[.A10]+1); &quot;&quot;)" office:value-type="date" office:date-value="2011-01-02">
              <text:p>Ned, 02.sij.11</text:p>
            </table:table-cell>
            <table:table-cell table:style-name="ce19" table:number-columns-repeated="8"/>
            <table:table-cell table:style-name="ce36" table:number-columns-repeated="3"/>
            <table:table-cell table:style-name="ce44"/>
            <table:table-cell table:number-columns-repeated="1011"/>
          </table:table-row>
        </table:table-header-rows>
        <table:table-row table:style-name="ro3">
          <table:table-cell table:style-name="ce6" table:formula="of:=IF(NOT([.A11]=&quot;&quot;);IF(([.A11]+1)&gt;[.$F$6];&quot;&quot;;[.A11]+1); &quot;&quot;)" office:value-type="date" office:date-value="2011-01-03">
            <text:p>Pon, 03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2]=&quot;&quot;);IF(([.A12]+1)&gt;[.$F$6];&quot;&quot;;[.A12]+1); &quot;&quot;)" office:value-type="date" office:date-value="2011-01-04">
            <text:p>Uto, 04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3]=&quot;&quot;);IF(([.A13]+1)&gt;[.$F$6];&quot;&quot;;[.A13]+1); &quot;&quot;)" office:value-type="date" office:date-value="2011-01-05">
            <text:p>Sri, 05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4]=&quot;&quot;);IF(([.A14]+1)&gt;[.$F$6];&quot;&quot;;[.A14]+1); &quot;&quot;)" office:value-type="date" office:date-value="2011-01-06">
            <text:p>Čet, 06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5]=&quot;&quot;);IF(([.A15]+1)&gt;[.$F$6];&quot;&quot;;[.A15]+1); &quot;&quot;)" office:value-type="date" office:date-value="2011-01-07">
            <text:p>Pet, 07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6]=&quot;&quot;);IF(([.A16]+1)&gt;[.$F$6];&quot;&quot;;[.A16]+1); &quot;&quot;)" office:value-type="date" office:date-value="2011-01-08">
            <text:p>Sub, 08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7]=&quot;&quot;);IF(([.A17]+1)&gt;[.$F$6];&quot;&quot;;[.A17]+1); &quot;&quot;)" office:value-type="date" office:date-value="2011-01-09">
            <text:p>Ned, 09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8]=&quot;&quot;);IF(([.A18]+1)&gt;[.$F$6];&quot;&quot;;[.A18]+1); &quot;&quot;)" office:value-type="date" office:date-value="2011-01-10">
            <text:p>Pon, 10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19]=&quot;&quot;);IF(([.A19]+1)&gt;[.$F$6];&quot;&quot;;[.A19]+1); &quot;&quot;)" office:value-type="date" office:date-value="2011-01-11">
            <text:p>Uto, 11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0]=&quot;&quot;);IF(([.A20]+1)&gt;[.$F$6];&quot;&quot;;[.A20]+1); &quot;&quot;)" office:value-type="date" office:date-value="2011-01-12">
            <text:p>Sri, 12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1]=&quot;&quot;);IF(([.A21]+1)&gt;[.$F$6];&quot;&quot;;[.A21]+1); &quot;&quot;)" office:value-type="date" office:date-value="2011-01-13">
            <text:p>Čet, 13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2]=&quot;&quot;);IF(([.A22]+1)&gt;[.$F$6];&quot;&quot;;[.A22]+1); &quot;&quot;)" office:value-type="date" office:date-value="2011-01-14">
            <text:p>Pet, 14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3]=&quot;&quot;);IF(([.A23]+1)&gt;[.$F$6];&quot;&quot;;[.A23]+1); &quot;&quot;)" office:value-type="date" office:date-value="2011-01-15">
            <text:p>Sub, 15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4]=&quot;&quot;);IF(([.A24]+1)&gt;[.$F$6];&quot;&quot;;[.A24]+1); &quot;&quot;)" office:value-type="date" office:date-value="2011-01-16">
            <text:p>Ned, 16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5]=&quot;&quot;);IF(([.A25]+1)&gt;[.$F$6];&quot;&quot;;[.A25]+1); &quot;&quot;)" office:value-type="date" office:date-value="2011-01-17">
            <text:p>Pon, 17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6]=&quot;&quot;);IF(([.A26]+1)&gt;[.$F$6];&quot;&quot;;[.A26]+1); &quot;&quot;)" office:value-type="date" office:date-value="2011-01-18">
            <text:p>Uto, 18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7]=&quot;&quot;);IF(([.A27]+1)&gt;[.$F$6];&quot;&quot;;[.A27]+1); &quot;&quot;)" office:value-type="date" office:date-value="2011-01-19">
            <text:p>Sri, 19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8]=&quot;&quot;);IF(([.A28]+1)&gt;[.$F$6];&quot;&quot;;[.A28]+1); &quot;&quot;)" office:value-type="date" office:date-value="2011-01-20">
            <text:p>Čet, 20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29]=&quot;&quot;);IF(([.A29]+1)&gt;[.$F$6];&quot;&quot;;[.A29]+1); &quot;&quot;)" office:value-type="date" office:date-value="2011-01-21">
            <text:p>Pet, 21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0]=&quot;&quot;);IF(([.A30]+1)&gt;[.$F$6];&quot;&quot;;[.A30]+1); &quot;&quot;)" office:value-type="date" office:date-value="2011-01-22">
            <text:p>Sub, 22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1]=&quot;&quot;);IF(([.A31]+1)&gt;[.$F$6];&quot;&quot;;[.A31]+1); &quot;&quot;)" office:value-type="date" office:date-value="2011-01-23">
            <text:p>Ned, 23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2]=&quot;&quot;);IF(([.A32]+1)&gt;[.$F$6];&quot;&quot;;[.A32]+1); &quot;&quot;)" office:value-type="date" office:date-value="2011-01-24">
            <text:p>Pon, 24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3]=&quot;&quot;);IF(([.A33]+1)&gt;[.$F$6];&quot;&quot;;[.A33]+1); &quot;&quot;)" office:value-type="date" office:date-value="2011-01-25">
            <text:p>Uto, 25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4]=&quot;&quot;);IF(([.A34]+1)&gt;[.$F$6];&quot;&quot;;[.A34]+1); &quot;&quot;)" office:value-type="date" office:date-value="2011-01-26">
            <text:p>Sri, 26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5]=&quot;&quot;);IF(([.A35]+1)&gt;[.$F$6];&quot;&quot;;[.A35]+1); &quot;&quot;)" office:value-type="date" office:date-value="2011-01-27">
            <text:p>Čet, 27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6]=&quot;&quot;);IF(([.A36]+1)&gt;[.$F$6];&quot;&quot;;[.A36]+1); &quot;&quot;)" office:value-type="date" office:date-value="2011-01-28">
            <text:p>Pet, 28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7]=&quot;&quot;);IF(([.A37]+1)&gt;[.$F$6];&quot;&quot;;[.A37]+1); &quot;&quot;)" office:value-type="date" office:date-value="2011-01-29">
            <text:p>Sub, 29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6" table:formula="of:=IF(NOT([.A38]=&quot;&quot;);IF(([.A38]+1)&gt;[.$F$6];&quot;&quot;;[.A38]+1); &quot;&quot;)" office:value-type="date" office:date-value="2011-01-30">
            <text:p>Ned, 30.sij.11</text:p>
          </table:table-cell>
          <table:table-cell table:style-name="ce19" table:number-columns-repeated="8"/>
          <table:table-cell table:style-name="ce36" table:number-columns-repeated="3"/>
          <table:table-cell table:style-name="ce44"/>
          <table:table-cell table:number-columns-repeated="1011"/>
        </table:table-row>
        <table:table-row table:style-name="ro3">
          <table:table-cell table:style-name="ce7" table:formula="of:=IF(NOT([.A39]=&quot;&quot;);IF(([.A39]+1)&gt;[.$F$6];&quot;&quot;;[.A39]+1); &quot;&quot;)" office:value-type="date" office:date-value="2011-01-31">
            <text:p>Pon, 31.sij.11</text:p>
          </table:table-cell>
          <table:table-cell table:style-name="ce20" table:number-columns-repeated="8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1" table:number-rows-repeated="4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8"/>
          <table:table-cell table:style-name="ce21"/>
          <table:table-cell table:style-name="ce23" table:number-columns-repeated="4"/>
          <table:table-cell table:style-name="Default"/>
          <table:table-cell table:style-name="ce23" table:number-columns-repeated="3"/>
          <table:table-cell table:number-columns-repeated="1014"/>
        </table:table-row>
        <table:table-row table:style-name="ro1">
          <table:table-cell table:style-name="ce9"/>
          <table:table-cell table:style-name="ce22" table:number-columns-repeated="9"/>
          <table:table-cell table:number-columns-repeated="1014"/>
        </table:table-row>
        <table:table-row table:style-name="ro1">
          <table:table-cell table:style-name="ce9"/>
          <table:table-cell table:style-name="ce23" table:number-columns-repeated="9"/>
          <table:table-cell table:number-columns-repeated="1014"/>
        </table:table-row>
        <table:table-row table:style-name="ro1">
          <table:table-cell table:style-name="ce10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9"/>
          <table:table-cell table:style-name="ce23" table:number-columns-repeated="9"/>
          <table:table-cell table:number-columns-repeated="1014"/>
        </table:table-row>
        <table:table-row table:style-name="ro1">
          <table:table-cell table:style-name="ce9"/>
          <table:table-cell table:style-name="ce22" table:number-columns-repeated="9"/>
          <table:table-cell table:style-name="ce39"/>
          <table:table-cell table:number-columns-repeated="1013"/>
        </table:table-row>
        <table:table-row table:style-name="ro1">
          <table:table-cell table:style-name="ce9"/>
          <table:table-cell table:style-name="ce23" table:number-columns-repeated="9"/>
          <table:table-cell table:number-columns-repeated="1014"/>
        </table:table-row>
        <table:table-row table:style-name="ro1">
          <table:table-cell table:style-name="ce9"/>
          <table:table-cell table:style-name="ce22" table:number-columns-repeated="9"/>
          <table:table-cell table:number-columns-repeated="1014"/>
        </table:table-row>
        <table:table-row table:style-name="ro1" table:number-rows-repeated="5">
          <table:table-cell table:style-name="ce9"/>
          <table:table-cell table:style-name="ce23" table:number-columns-repeated="9"/>
          <table:table-cell table:number-columns-repeated="1014"/>
        </table:table-row>
        <table:table-row table:style-name="ro1">
          <table:table-cell table:style-name="ce9"/>
          <table:table-cell table:style-name="ce23" table:number-columns-repeated="9"/>
          <table:table-cell/>
          <table:table-cell table:style-name="ce40"/>
          <table:table-cell table:number-columns-repeated="1012"/>
        </table:table-row>
        <table:table-row table:style-name="ro1">
          <table:table-cell table:style-name="ce9"/>
          <table:table-cell table:style-name="ce23" table:number-columns-repeated="9"/>
          <table:table-cell table:number-columns-repeated="1014"/>
        </table:table-row>
        <table:table-row table:style-name="ro1">
          <table:table-cell table:style-name="ce9"/>
          <table:table-cell table:style-name="ce22" table:number-columns-repeated="9"/>
          <table:table-cell table:style-name="Default" table:number-columns-repeated="1014"/>
        </table:table-row>
        <table:table-row table:style-name="ro1" table:number-rows-repeated="6">
          <table:table-cell table:style-name="ce9"/>
          <table:table-cell table:style-name="ce23" table:number-columns-repeated="9"/>
          <table:table-cell table:number-columns-repeated="1014"/>
        </table:table-row>
        <table:table-row table:style-name="ro1">
          <table:table-cell table:style-name="ce11" table:number-columns-spanned="10" table:number-rows-spanned="3"/>
          <table:covered-table-cell table:number-columns-repeated="9" table:style-name="ce12"/>
          <table:table-cell table:number-columns-repeated="1014"/>
        </table:table-row>
        <table:table-row table:style-name="ro1">
          <table:covered-table-cell table:number-columns-repeated="10" table:style-name="ce12"/>
          <table:table-cell table:number-columns-repeated="1014"/>
        </table:table-row>
        <table:table-row table:style-name="ro1">
          <table:covered-table-cell table:number-columns-repeated="10" table:style-name="ce12"/>
          <table:table-cell table:number-columns-repeated="1014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hr" fo:country="HR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date-style style:name="N11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number:number-style style:name="N125P0" style:volatile="true">
      <number:number number:decimal-places="0" number:min-integer-digits="1" number:grouping="true"/>
      <number:text> kn</number:text>
    </number:number-style>
    <number:number-style style:name="N125">
      <number:text>-</number:text>
      <number:number number:decimal-places="0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kn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kn</number:text>
    </number:number-style>
    <number:number-style style:name="N128">
      <number:text>-</number:text>
      <number:number number:decimal-places="2" number:min-integer-digits="1" number:grouping="true"/>
      <number:text> kn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kn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kn </number:text>
    </number:number-style>
    <number:number-style style:name="N137P1" style:volatile="true">
      <number:text>-</number:text>
      <number:number number:decimal-places="0" number:min-integer-digits="1" number:grouping="true"/>
      <number:text> kn </number:text>
    </number:number-style>
    <number:number-style style:name="N137P2" style:volatile="true">
      <number:text> - kn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kn </number:text>
    </number:number-style>
    <number:number-style style:name="N145P1" style:volatile="true">
      <number:text>-</number:text>
      <number:number number:decimal-places="2" number:min-integer-digits="1" number:grouping="true"/>
      <number:text> kn </number:text>
    </number:number-style>
    <number:number-style style:name="N145P2" style:volatile="true">
      <number:text> -</number:text>
      <number:number number:decimal-places="0" number:min-integer-digits="0"/>
      <number:text> kn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date-style style:name="N152">
      <number:month number:textual="true"/>
      <number:text>.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ub" style:family="table-cell" style:parent-style-name="Default">
      <style:table-cell-properties style:glyph-orientation-vertical="0" fo:border-bottom="0.018cm solid #c0c0c0" style:cell-protect="none" style:print-content="true" style:diagonal-bl-tr="none" style:diagonal-tl-br="none" style:text-align-source="fix" style:repeat-content="false" fo:wrap-option="no-wrap" fo:border-left="0.018cm solid #c0c0c0" style:direction="ltr" fo:border-right="0.035cm solid #4c4c4c" style:rotation-angle="0" style:rotation-align="none" style:shrink-to-fit="false" fo:border-top="0.018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hadow="none" fo:background-color="transparent" style:first-page-number="continue" style:scale-to-X="1" style:scale-to-Y="1" style:writing-mode="lr-tb" style:print="charts drawing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.02.2011</text:date>, <text:time>13:3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1T01:15:13</meta:creation-date>
    <meta:editing-duration>PT17H49M37S</meta:editing-duration>
    <meta:editing-cycles>58</meta:editing-cycles>
    <meta:generator>OpenOffice.org/3.0$Win32 OpenOffice.org_project/300m15$Build-9379</meta:generator>
    <dc:date>2011-02-17T13:33:13.25</dc:date>
    <meta:print-date>2011-02-08T13:24:58.78</meta:print-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