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1" style:family="table-row">
      <style:table-row-properties style:min-row-height="0.37cm"/>
    </style:style>
    <style:style style:name="Table1.A1" style:family="table-cell">
      <style:table-cell-properties fo:padding="0cm" fo:border="none"/>
    </style:style>
    <style:style style:name="Table1.2" style:family="table-row">
      <style:table-row-properties style:min-row-height="0.889cm"/>
    </style:style>
    <style:style style:name="Table1.A2" style:family="table-cell">
      <style:table-cell-properties fo:padding="0cm" fo:border-left="none" fo:border-right="none" fo:border-top="none" fo:border-bottom="0.002cm solid #000000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margin-top="0.499cm" fo:margin-bottom="0.499cm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margin-top="0.3cm" fo:margin-bottom="0.3cm" fo:text-align="center" style:justify-single-word="false"/>
    </style:style>
    <style:style style:name="P4" style:family="paragraph" style:parent-style-name="clanak">
      <style:paragraph-properties fo:margin-left="0.688cm" fo:margin-right="0cm" fo:text-indent="0cm" style:auto-text-indent="false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L1"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a temelju <text:span text:style-name="T2">Zakona o radu</text:span> sklapa se</text:p>
      <text:p text:style-name="P2">Ugovor o radu na neodređeno vrijeme</text:p>
      <text:p text:style-name="Standard">kojim se zasniva radni odnos između <text:span text:style-name="T1">poslodavca</text:span> PERO D.O.O., TEST 18, ZAGREB i <text:span text:style-name="T1">radnika</text:span> PERO PERIĆ, JAKUŠKA 4, ŠIBENIK</text:p>
      <text:p text:style-name="clanak">Članak 1.</text:p>
      <text:p text:style-name="Standard">Radnik će obavljati poslove POMOČNI POSLOVI</text:p>
      <text:p text:style-name="clanak">Članak 2.</text:p>
      <text:p text:style-name="Standard">Radnik će poslove iz članaka 1. ovog ugovora obavljati u ŠIBENIKU</text:p>
      <text:p text:style-name="clanak">Članak 3.</text:p>
      <text:p text:style-name="Standard">Radnik otpočinje s radom dana 1.5.2010., Ugovor se sklapa uz uvjet probnog rada u trajanju od 5. mjeseci.</text:p>
      <text:p text:style-name="clanak">Članak 4.</text:p>
      <text:p text:style-name="Standard">Radnik će raditi u punom radnom vremenu od 40 sati tjedno. Raspored radnog vremena utvrđuje se jednokratno. Početak i završetak radnog vremena utvrđuje se 8-15h radnim danom te subotom 8-13h.</text:p>
      <text:p text:style-name="clanak">Članak 5.</text:p>
      <text:p text:style-name="Standard">U tijeku rada svakog radnog radnik će koristiti odmor (stanku) 30 minuta. Tjedni odmor radnik će koristiti nedeljom.</text:p>
      <text:p text:style-name="clanak">Članak 6.</text:p>
      <text:p text:style-name="Standard">Ako ugovor o radu otkazuje poslodavac, otkazni rok iznosi 1. mjesec</text:p>
      <text:p text:style-name="Standard">Ako ugovor o radu otkazuje radnik, otkazni rok iznosi 1. mjesec</text:p>
      <text:p text:style-name="clanak">Članak 7.</text:p>
      <text:p text:style-name="Standard">Za obavljene poslove iz članka 1. ovog ugovora u redovitom radnom vremenu, poslodavac će radniku isplaćivati:</text:p>
      <text:list xml:id="list35280687" text:style-name="L1">
        <text:list-item>
          <text:p text:style-name="P8">osnovnu plaću u iznosu 3200,00kn brutto</text:p>
        </text:list-item>
        <text:list-item>
          <text:p text:style-name="P8">dodatke na plaću za:<text:line-break/>otežane uvjete rada s uvećanjem od 30%<text:line-break/>prekovremeni rad s uvećanjem od 50%<text:line-break/>rad noću s uvećanjem od 30%<text:line-break/>rad nedeljom s uvećanjem od 30%<text:line-break/>rad blagdanom ili drugim zakonom utvrđenim neradnim danom s uvećanjem od 50%</text:p>
        </text:list-item>
      </text:list>
      <text:p text:style-name="Standard">Poslodavac će isplačivati osnovnu plaću i dodatke na plaću za prethodni mjesec, najkasnije do 15 u mjesecu</text:p>
      <text:p text:style-name="P4">Članak 8.</text:p>
      <text:p text:style-name="Standard">Ovaj ugovor je sklopljen u 4 istovjetna primjerka od kojih svaka strana zadržava po 2 primjerka</text:p>
      <text:p text:style-name="P3">U Zagrebu, dana 1.5.2010</text:p>
      <table:table table:name="Table1" table:style-name="Table1">
        <table:table-column table:style-name="Table1.A" table:number-columns-repeated="3"/>
        <table:table-row table:style-name="Table1.1">
          <table:table-cell table:style-name="Table1.A1" office:value-type="string">
            <text:p text:style-name="P7">Za poslodavca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7">Radnik</text:p>
          </table:table-cell>
        </table:table-row>
        <table:table-row table:style-name="Table1.2">
          <table:table-cell table:style-name="Table1.A2" office:value-type="string">
            <text:p text:style-name="Table_20_Contents"/>
          </table:table-cell>
          <table:table-cell table:style-name="Table1.A1" office:value-type="string">
            <text:p text:style-name="P5">M.P.</text:p>
          </table:table-cell>
          <table:table-cell table:style-name="Table1.A2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P6">(potpis)</text:p>
          </table:table-cell>
          <table:table-cell table:style-name="Table1.A1" office:value-type="string">
            <text:p text:style-name="P5"/>
          </table:table-cell>
          <table:table-cell table:style-name="Table1.A1" office:value-type="string">
            <text:p text:style-name="P6">(potpis)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lanak" style:family="paragraph" style:parent-style-name="Standard" style:class="text">
      <style:paragraph-properties fo:margin-top="0.3cm" fo:margin-bottom="0.3cm" fo:text-align="center" style:justify-single-word="false"/>
      <style:text-properties fo:font-weight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5-04T13:05:34.92</meta:creation-date>
    <dc:date>2010-05-05T15:17:42.40</dc:date>
    <meta:editing-duration>PT00H13M16S</meta:editing-duration>
    <meta:editing-cycles>5</meta:editing-cycles>
    <meta:generator>OpenOffice.org/3.0$Win32 OpenOffice.org_project/300m15$Build-9379</meta:generator>
    <meta:document-statistic meta:table-count="1" meta:image-count="0" meta:object-count="0" meta:page-count="1" meta:paragraph-count="29" meta:word-count="261" meta:character-count="1555"/>
    <meta:user-defined meta:name="Info 1"/>
    <meta:user-defined meta:name="Info 2"/>
    <meta:user-defined meta:name="Info 3"/>
    <meta:user-defined meta:name="Info 4"/>
  </office:meta>
</office:document-meta>
</file>