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hr" number:country="HR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077" number:language="hr" number:country="HR">
      <number:day-of-week/>
      <number:text>, </number:text>
      <number:day number:style="long"/>
      <number:text>.</number:text>
      <number:month number:textual="true"/>
      <number:text>.</number:text>
      <number:year/>
    </number:date-style>
    <style:style style:name="ce1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18cm solid #c0c0c0" fo:background-color="#ffffcc" style:cell-protect="protected formula-hidden" style:print-content="true" style:diagonal-bl-tr="none" style:diagonal-tl-br="none" style:text-align-source="fix" style:repeat-content="false" fo:wrap-option="no-wrap" fo:border-left="0.035cm solid #4c4c4c" style:direction="ltr" fo:border-right="0.035cm solid #4c4c4c" style:rotation-angle="0" style:rotation-align="none" style:shrink-to-fit="false" fo:border-top="0.035cm solid #4c4c4c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4c4c4c" fo:background-color="#ffffcc" style:cell-protect="protected formula-hidden" style:print-content="true" style:diagonal-bl-tr="none" style:diagonal-tl-br="none" fo:border-left="0.035cm solid #4c4c4c" fo:border-right="0.035cm solid #4c4c4c" fo:border-top="0.01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10077">
      <style:table-cell-properties style:glyph-orientation-vertical="0" fo:border-bottom="0.018cm solid #c0c0c0" style:cell-protect="protected formula-hidden" style:print-content="true" style:diagonal-bl-tr="none" style:diagonal-tl-br="none" style:text-align-source="fix" style:repeat-content="false" fo:wrap-option="no-wrap" fo:border-left="0.035cm solid #4c4c4c" style:direction="ltr" fo:border-right="0.035cm solid #4c4c4c" style:rotation-angle="0" style:rotation-align="none" style:shrink-to-fit="false" fo:border-top="0.035cm solid #4c4c4c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77">
      <style:table-cell-properties style:glyph-orientation-vertical="0" fo:border-bottom="0.018cm solid #c0c0c0" style:cell-protect="protected formula-hidden" style:print-content="true" style:diagonal-bl-tr="none" style:diagonal-tl-br="none" style:text-align-source="fix" style:repeat-content="false" fo:wrap-option="no-wrap" fo:border-left="0.035cm solid #4c4c4c" style:direction="ltr" fo:border-right="0.035cm solid #4c4c4c" style:rotation-angle="0" style:rotation-align="none" style:shrink-to-fit="false" fo:border-top="0.018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0077">
      <style:table-cell-properties style:glyph-orientation-vertical="0" fo:border-bottom="0.035cm solid #4c4c4c" style:cell-protect="protected formula-hidden" style:print-content="true" style:diagonal-bl-tr="none" style:diagonal-tl-br="none" style:text-align-source="fix" style:repeat-content="false" fo:wrap-option="no-wrap" fo:border-left="0.035cm solid #4c4c4c" style:direction="ltr" fo:border-right="0.035cm solid #4c4c4c" style:rotation-angle="0" style:rotation-align="none" style:shrink-to-fit="false" fo:border-top="0.018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4c4c4c" fo:background-color="#83caff" style:cell-protect="protected formula-hidden" style:print-content="true" fo:border-left="0.035cm solid #4c4c4c" fo:border-right="none" fo:border-top="0.035cm solid #4c4c4c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order-bottom="0.018cm solid #c0c0c0" fo:background-color="#ffffcc" style:cell-protect="protected formula-hidden" style:print-content="true" fo:wrap-option="wrap" fo:border-left="0.035cm solid #4c4c4c" fo:border-right="0.035cm solid #4c4c4c" fo:border-top="0.035cm solid #4c4c4c"/>
      <style:text-properties style:font-name="Arial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035cm solid #4c4c4c" fo:background-color="#ffffcc" style:cell-protect="protected formula-hidden" style:print-content="true" fo:wrap-option="wrap" fo:border-left="0.035cm solid #4c4c4c" fo:border-right="0.035cm solid #4c4c4c" fo:border-top="0.018cm solid #c0c0c0"/>
      <style:text-properties style:font-name="Arial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99" style:cell-protect="protected formula-hidden" style:print-content="true" fo:wrap-option="wrap" fo:border="0.035cm solid #4c4c4c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0.035cm solid #4c4c4c" fo:background-color="#ccffff" style:cell-protect="protected formula-hidden" style:print-content="true" fo:wrap-option="wrap" fo:border-left="0.035cm solid #4c4c4c" fo:border-right="none" fo:border-top="0.035cm solid #4c4c4c"/>
      <style:text-properties style:font-name="Arial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-bottom="0.018cm solid #c0c0c0" fo:background-color="#ffffcc" style:cell-protect="protected formula-hidden" style:print-content="true" fo:wrap-option="wrap" fo:border-left="0.035cm solid #4c4c4c" fo:border-right="0.035cm solid #4c4c4c" fo:border-top="0.018cm solid #c0c0c0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0.035cm solid #4c4c4c" fo:background-color="#83caff" style:cell-protect="protected formula-hidden" style:print-content="true" fo:wrap-option="wrap" fo:border-left="0.035cm solid #4c4c4c" fo:border-right="none" fo:border-top="0.035cm solid #4c4c4c"/>
      <style:text-properties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018cm solid #c0c0c0" fo:background-color="#ffff99" style:cell-protect="protected formula-hidden" style:print-content="true" fo:wrap-option="wrap" fo:border-left="0.035cm solid #4c4c4c" fo:border-right="0.035cm solid #4c4c4c" fo:border-top="0.035cm solid #4c4c4c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0.018cm solid #c0c0c0" fo:background-color="#ffff99" style:cell-protect="protected formula-hidden" style:print-content="true" fo:wrap-option="wrap" fo:border-left="0.035cm solid #4c4c4c" fo:border-right="0.035cm solid #4c4c4c" fo:border-top="0.018cm solid #c0c0c0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0.035cm solid #4c4c4c" fo:background-color="#ffff99" style:cell-protect="protected formula-hidden" style:print-content="true" fo:wrap-option="wrap" fo:border-left="0.035cm solid #4c4c4c" fo:border-right="0.035cm solid #4c4c4c" fo:border-top="0.018cm solid #c0c0c0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cell-protect="protected formula-hidden" style:print-content="false" style:text-align-source="fix" style:repeat-content="false" fo:wrap-option="wrap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style:cell-protect="protected formula-hidden" style:print-content="false"/>
      <style:text-properties style:font-name="Arial"/>
    </style:style>
    <style:style style:name="ce20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4c4c4c" fo:background-color="#ffffcc" style:cell-protect="none" style:print-content="true" style:diagonal-bl-tr="none" style:diagonal-tl-br="none" style:text-align-source="fix" style:repeat-content="false" fo:wrap-option="wrap" fo:border-left="0.018cm solid #c0c0c0" style:direction="ltr" fo:border-right="0.018cm solid #c0c0c0" style:rotation-angle="0" style:rotation-align="none" style:shrink-to-fit="false" fo:border-top="0.035cm solid #4c4c4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4c4c4c" fo:background-color="#ffffcc" style:cell-protect="none" style:print-content="true" style:diagonal-bl-tr="none" style:diagonal-tl-br="none" style:text-align-source="fix" style:repeat-content="false" fo:wrap-option="wrap" fo:border-left="0.018cm solid #c0c0c0" style:direction="ltr" fo:border-right="0.018cm solid #c0c0c0" style:rotation-angle="0" style:rotation-align="none" style:shrink-to-fit="false" fo:border-top="0.018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8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4c4c4c" fo:background-color="#83ca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c4c4c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018cm solid #c0c0c0" fo:background-color="#ffffcc" style:cell-protect="protected formula-hidden" style:print-content="true" fo:border-left="0.018cm solid #c0c0c0" fo:border-right="0.018cm solid #c0c0c0" fo:border-top="0.035cm solid #4c4c4c"/>
      <style:text-properties style:font-name="Arial" style:font-name-asian="Arial1" style:font-name-complex="Arial1"/>
    </style:style>
    <style:style style:name="ce27" style:family="table-cell" style:parent-style-name="Default">
      <style:table-cell-properties fo:border-bottom="0.035cm solid #4c4c4c" fo:background-color="#ffffcc" style:cell-protect="protected formula-hidden" style:print-content="true" fo:border-left="0.018cm solid #c0c0c0" fo:border-right="0.018cm solid #c0c0c0" fo:border-top="0.018cm solid #c0c0c0"/>
      <style:text-properties style:font-name="Arial"/>
    </style:style>
    <style:style style:name="ce28" style:family="table-cell" style:parent-style-name="Default">
      <style:table-cell-properties fo:border-bottom="0.035cm solid #4c4c4c" fo:background-color="#ffff99" style:cell-protect="protected formula-hidden" style:print-content="true" fo:border-left="0.018cm solid #c0c0c0" fo:border-right="0.018cm solid #c0c0c0" fo:border-top="0.035cm solid #4c4c4c"/>
      <style:text-properties style:font-name="Arial" fo:font-weight="bold" style:font-weight-asian="bold" style:font-weight-complex="bold"/>
    </style:style>
    <style:style style:name="ce29" style:family="table-cell" style:parent-style-name="Default">
      <style:table-cell-properties fo:border-bottom="0.035cm solid #4c4c4c" fo:background-color="#ccffff" style:cell-protect="protected formula-hidden" style:print-content="true" fo:border-left="none" fo:border-right="none" fo:border-top="0.035cm solid #4c4c4c"/>
      <style:text-properties style:font-name="Arial"/>
    </style:style>
    <style:style style:name="ce30" style:family="table-cell" style:parent-style-name="Default">
      <style:table-cell-properties fo:background-color="#ffffcc" style:cell-protect="protected formula-hidden" style:print-content="true" fo:border="0.018cm solid #c0c0c0"/>
      <style:text-properties style:font-name="Arial"/>
    </style:style>
    <style:style style:name="ce31" style:family="table-cell" style:parent-style-name="Default">
      <style:table-cell-properties fo:background-color="#ffffcc" style:cell-protect="protected formula-hidden" style:print-content="true" fo:border="0.018cm solid #c0c0c0"/>
      <style:text-properties style:font-name="Arial" style:font-name-asian="Arial1" style:font-name-complex="Arial1"/>
    </style:style>
    <style:style style:name="ce32" style:family="table-cell" style:parent-style-name="Default">
      <style:table-cell-properties fo:border-bottom="0.035cm solid #4c4c4c" fo:background-color="#83caff" style:cell-protect="protected formula-hidden" style:print-content="true" fo:border-left="none" fo:border-right="none" fo:border-top="0.035cm solid #4c4c4c"/>
      <style:text-properties style:font-name="Arial"/>
    </style:style>
    <style:style style:name="ce33" style:family="table-cell" style:parent-style-name="Default">
      <style:table-cell-properties fo:border-bottom="0.018cm solid #c0c0c0" fo:background-color="#ffff99" style:cell-protect="protected formula-hidden" style:print-content="true" fo:border-left="0.018cm solid #c0c0c0" fo:border-right="0.018cm solid #c0c0c0" fo:border-top="0.035cm solid #4c4c4c"/>
      <style:text-properties style:font-name="Arial"/>
    </style:style>
    <style:style style:name="ce34" style:family="table-cell" style:parent-style-name="Default">
      <style:table-cell-properties fo:background-color="#ffff99" style:cell-protect="protected formula-hidden" style:print-content="true" fo:border="0.018cm solid #c0c0c0"/>
      <style:text-properties style:font-name="Arial"/>
    </style:style>
    <style:style style:name="ce35" style:family="table-cell" style:parent-style-name="Default">
      <style:table-cell-properties fo:background-color="#ffff99" style:cell-protect="protected formula-hidden" style:print-content="true" fo:border="0.018cm solid #c0c0c0"/>
      <style:text-properties style:font-name="Arial" style:font-name-asian="Arial1" style:font-name-complex="Arial1"/>
    </style:style>
    <style:style style:name="ce36" style:family="table-cell" style:parent-style-name="Default">
      <style:table-cell-properties fo:border-bottom="0.035cm solid #4c4c4c" fo:background-color="#ffff99" style:cell-protect="protected formula-hidden" style:print-content="true" fo:border-left="0.018cm solid #c0c0c0" fo:border-right="0.018cm solid #c0c0c0" fo:border-top="0.018cm solid #c0c0c0"/>
      <style:text-properties style:font-name="Arial"/>
    </style:style>
    <style:style style:name="ce37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cell-protect="formula-hidden" style:print-content="true" fo:padding-bottom="0.049cm" fo:padding-left="0.035cm" fo:padding-right="0.035cm" fo:padding-top="0.049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10036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0036">
      <style:table-cell-properties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 formula-hidden" style:print-content="tru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4c4c4c" fo:background-color="#ffffcc" style:cell-protect="none" style:print-content="true" style:diagonal-bl-tr="none" style:diagonal-tl-br="none" style:text-align-source="fix" style:repeat-content="false" fo:wrap-option="wrap" fo:border-left="0.018cm solid #c0c0c0" style:direction="ltr" fo:border-right="0.035cm solid #4c4c4c" style:rotation-angle="0" style:rotation-align="none" style:shrink-to-fit="false" fo:border-top="0.035cm solid #4c4c4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4c4c4c" fo:background-color="#ffffcc" style:cell-protect="none" style:print-content="true" style:diagonal-bl-tr="none" style:diagonal-tl-br="none" style:text-align-source="fix" style:repeat-content="false" fo:wrap-option="wrap" fo:border-left="0.018cm solid #c0c0c0" style:direction="ltr" fo:border-right="0.035cm solid #4c4c4c" style:rotation-angle="0" style:rotation-align="none" style:shrink-to-fit="false" fo:border-top="0.018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fo:border-bottom="0.035cm solid #4c4c4c" fo:background-color="#83caff" style:cell-protect="protected formula-hidden" style:print-content="true" fo:border-left="none" fo:border-right="0.035cm solid #4c4c4c" fo:border-top="0.035cm solid #4c4c4c"/>
      <style:text-properties style:font-name="Arial"/>
    </style:style>
    <style:style style:name="ce46" style:family="table-cell" style:parent-style-name="Default">
      <style:table-cell-properties fo:border-bottom="0.018cm solid #c0c0c0" fo:background-color="#ffffcc" style:cell-protect="protected formula-hidden" style:print-content="true" fo:border-left="0.018cm solid #c0c0c0" fo:border-right="0.035cm solid #4c4c4c" fo:border-top="0.035cm solid #4c4c4c"/>
      <style:text-properties style:font-name="Arial" style:font-name-asian="Arial1" style:font-name-complex="Arial1"/>
    </style:style>
    <style:style style:name="ce47" style:family="table-cell" style:parent-style-name="Default">
      <style:table-cell-properties fo:border-bottom="0.035cm solid #4c4c4c" fo:background-color="#ffffcc" style:cell-protect="protected formula-hidden" style:print-content="true" fo:border-left="0.018cm solid #c0c0c0" fo:border-right="0.035cm solid #4c4c4c" fo:border-top="0.018cm solid #c0c0c0"/>
      <style:text-properties style:font-name="Arial"/>
    </style:style>
    <style:style style:name="ce48" style:family="table-cell" style:parent-style-name="Default">
      <style:table-cell-properties fo:border-bottom="0.035cm solid #4c4c4c" fo:background-color="#ffff99" style:cell-protect="protected formula-hidden" style:print-content="true" fo:border-left="0.018cm solid #c0c0c0" fo:border-right="0.035cm solid #4c4c4c" fo:border-top="0.035cm solid #4c4c4c"/>
      <style:text-properties style:font-name="Arial" fo:font-weight="bold" style:font-weight-asian="bold" style:font-weight-complex="bold"/>
    </style:style>
    <style:style style:name="ce49" style:family="table-cell" style:parent-style-name="Default">
      <style:table-cell-properties fo:border-bottom="0.035cm solid #4c4c4c" fo:background-color="#ccffff" style:cell-protect="protected formula-hidden" style:print-content="true" fo:border-left="none" fo:border-right="0.035cm solid #4c4c4c" fo:border-top="0.035cm solid #4c4c4c"/>
      <style:text-properties style:font-name="Arial"/>
    </style:style>
    <style:style style:name="ce50" style:family="table-cell" style:parent-style-name="Default">
      <style:table-cell-properties fo:border-bottom="0.018cm solid #c0c0c0" fo:background-color="#ffffcc" style:cell-protect="protected formula-hidden" style:print-content="true" fo:border-left="0.018cm solid #c0c0c0" fo:border-right="0.035cm solid #4c4c4c" fo:border-top="0.018cm solid #c0c0c0"/>
      <style:text-properties style:font-name="Arial"/>
    </style:style>
    <style:style style:name="ce51" style:family="table-cell" style:parent-style-name="Default">
      <style:table-cell-properties fo:border-bottom="0.018cm solid #c0c0c0" fo:background-color="#ffffcc" style:cell-protect="protected formula-hidden" style:print-content="true" fo:border-left="0.018cm solid #c0c0c0" fo:border-right="0.035cm solid #4c4c4c" fo:border-top="0.018cm solid #c0c0c0"/>
      <style:text-properties style:font-name="Arial" style:font-name-asian="Arial1" style:font-name-complex="Arial1"/>
    </style:style>
    <style:style style:name="ce52" style:family="table-cell" style:parent-style-name="Default">
      <style:table-cell-properties fo:border-bottom="0.018cm solid #c0c0c0" fo:background-color="#ffff99" style:cell-protect="protected formula-hidden" style:print-content="true" fo:border-left="0.018cm solid #c0c0c0" fo:border-right="0.035cm solid #4c4c4c" fo:border-top="0.035cm solid #4c4c4c"/>
      <style:text-properties style:font-name="Arial"/>
    </style:style>
    <style:style style:name="ce53" style:family="table-cell" style:parent-style-name="Default">
      <style:table-cell-properties fo:border-bottom="0.018cm solid #c0c0c0" fo:background-color="#ffff99" style:cell-protect="protected formula-hidden" style:print-content="true" fo:border-left="0.018cm solid #c0c0c0" fo:border-right="0.035cm solid #4c4c4c" fo:border-top="0.018cm solid #c0c0c0"/>
      <style:text-properties style:font-name="Arial"/>
    </style:style>
    <style:style style:name="ce54" style:family="table-cell" style:parent-style-name="Default">
      <style:table-cell-properties fo:border-bottom="0.018cm solid #c0c0c0" fo:background-color="#ffff99" style:cell-protect="protected formula-hidden" style:print-content="true" fo:border-left="0.018cm solid #c0c0c0" fo:border-right="0.035cm solid #4c4c4c" fo:border-top="0.018cm solid #c0c0c0"/>
      <style:text-properties style:font-name="Arial" style:font-name-asian="Arial1" style:font-name-complex="Arial1"/>
    </style:style>
    <style:style style:name="ce55" style:family="table-cell" style:parent-style-name="Default">
      <style:table-cell-properties fo:border-bottom="0.035cm solid #4c4c4c" fo:background-color="#ffff99" style:cell-protect="protected formula-hidden" style:print-content="true" fo:border-left="0.018cm solid #c0c0c0" fo:border-right="0.035cm solid #4c4c4c" fo:border-top="0.018cm solid #c0c0c0"/>
      <style:text-properties style:font-name="Arial"/>
    </style:style>
    <style:style style:name="ce56" style:family="table-cell" style:parent-style-name="Default">
      <style:table-cell-properties style:cell-protect="protected formula-hidden" style:print-content="false" style:text-align-source="fix" style:repeat-content="fals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57" style:family="table-cell" style:parent-style-name="Default">
      <style:table-cell-properties style:cell-protect="protected formula-hidden" style:print-content="false" style:text-align-source="fix" style:repeat-content="false" style:vertical-align="middle"/>
      <style:paragraph-properties fo:text-align="center"/>
      <style:text-properties style:font-name="Arial"/>
    </style:style>
    <style:style style:name="ce58" style:family="table-cell" style:parent-style-name="Default">
      <style:table-cell-properties style:cell-protect="protected formula-hidden" style:print-content="false" fo:wrap-option="wrap" style:vertical-align="top"/>
      <style:text-properties style:font-name="Arial" fo:font-size="8pt" style:font-size-asian="8pt" style:font-size-complex="8pt"/>
    </style:style>
    <style:style style:name="ce59" style:family="table-cell" style:parent-style-name="Default">
      <style:table-cell-properties style:cell-protect="protected formula-hidden" style:print-content="false"/>
      <style:text-properties style:font-name="Arial" style:font-name-asian="Arial1" style:font-name-complex="Arial1"/>
    </style:style>
    <style:style style:name="ce60" style:family="table-cell" style:parent-style-name="Default">
      <style:table-cell-properties style:cell-protect="protected formula-hidden" style:print-content="false"/>
    </style:style>
    <style:style style:name="ce61" style:family="table-cell" style:parent-style-name="Default">
      <style:table-cell-properties style:cell-protect="protected formula-hidden" style:print-content="false" style:text-align-source="fix" style:repeat-content="false" style:vertical-align="middle"/>
      <style:paragraph-properties fo:text-align="start" fo:margin-left="0cm"/>
      <style:text-properties style:font-name="Arial"/>
    </style:style>
    <style:style style:name="ce62" style:family="table-cell" style:parent-style-name="Default">
      <style:table-cell-properties style:cell-protect="protected formula-hidden" style:print-content="false"/>
      <style:text-properties style:font-name="Arial" style:font-size-asian="6.80000019073486pt" style:language-complex="en" style:country-complex="US"/>
    </style:style>
    <style:style style:name="ta_extref" style:family="table">
      <style:table-properties table:display="false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otected="true" table:print-ranges="Sheet1.A1:Sheet1.J66">
        <table:table-protection table:select-protected-cells="true" table:select-unprotected-cells="true"/>
        <table:table-column table:style-name="co1" table:default-cell-style-name="ce19"/>
        <table:table-column table:style-name="co2" table:number-columns-repeated="9" table:default-cell-style-name="ce19"/>
        <table:table-column table:style-name="co3" table:number-columns-repeated="1014" table:default-cell-style-name="ce19"/>
        <table:table-header-rows>
          <table:table-row table:style-name="ro1">
            <table:table-cell table:style-name="ce1" table:number-columns-repeated="10"/>
            <table:table-cell table:number-columns-repeated="1014"/>
          </table:table-row>
          <table:table-row table:style-name="ro1">
            <table:table-cell table:style-name="ce2" office:value-type="string">
              <text:p>Društvo:</text:p>
            </table:table-cell>
            <table:table-cell table:style-name="ce20" table:number-columns-spanned="4" table:number-rows-spanned="1"/>
            <table:covered-table-cell table:style-name="ce37"/>
            <table:covered-table-cell table:style-name="ce37"/>
            <table:covered-table-cell table:style-name="ce37"/>
            <table:table-cell table:style-name="ce1" table:number-columns-repeated="5"/>
            <table:table-cell table:number-columns-repeated="1014"/>
          </table:table-row>
          <table:table-row table:style-name="ro1">
            <table:table-cell table:style-name="ce2" office:value-type="string">
              <text:p>Adresa sjedišta:</text:p>
            </table:table-cell>
            <table:table-cell table:style-name="ce20" table:number-columns-spanned="4" table:number-rows-spanned="1"/>
            <table:covered-table-cell table:style-name="ce38"/>
            <table:covered-table-cell table:style-name="ce37"/>
            <table:covered-table-cell table:style-name="ce37"/>
            <table:table-cell table:style-name="ce1" table:number-columns-repeated="5"/>
            <table:table-cell table:number-columns-repeated="1014"/>
          </table:table-row>
          <table:table-row table:style-name="ro1">
            <table:table-cell table:style-name="ce2" office:value-type="string">
              <text:p>OIB:</text:p>
            </table:table-cell>
            <table:table-cell table:style-name="ce20" table:number-columns-spanned="4" table:number-rows-spanned="1"/>
            <table:covered-table-cell table:style-name="ce37"/>
            <table:covered-table-cell table:style-name="ce37"/>
            <table:covered-table-cell table:style-name="ce37"/>
            <table:table-cell table:style-name="ce1"/>
            <table:table-cell table:style-name="ce42"/>
            <table:table-cell table:style-name="ce1" table:number-columns-repeated="3"/>
            <table:table-cell table:number-columns-repeated="1014"/>
          </table:table-row>
          <table:table-row table:style-name="ro1">
            <table:table-cell table:style-name="ce2" office:value-type="string">
              <text:p>Lokacija:</text:p>
            </table:table-cell>
            <table:table-cell table:style-name="ce20" table:number-columns-spanned="4" table:number-rows-spanned="1"/>
            <table:covered-table-cell table:style-name="ce37"/>
            <table:covered-table-cell table:style-name="ce37"/>
            <table:covered-table-cell table:style-name="ce37"/>
            <table:table-cell table:style-name="ce1" table:number-columns-repeated="5"/>
            <table:table-cell table:number-columns-repeated="1014"/>
          </table:table-row>
          <table:table-row table:style-name="ro1">
            <table:table-cell table:style-name="ce1" table:number-columns-repeated="10"/>
            <table:table-cell table:number-columns-repeated="1014"/>
          </table:table-row>
          <table:table-row table:style-name="ro2">
            <table:table-cell table:style-name="ce1"/>
            <table:table-cell table:style-name="ce21" office:value-type="string">
              <text:p>EVIDENCIJA O RADNOM VREMENU</text:p>
            </table:table-cell>
            <table:table-cell table:style-name="ce21"/>
            <table:table-cell table:style-name="ce1"/>
            <table:table-cell table:style-name="ce21" table:number-columns-repeated="6"/>
            <table:table-cell table:number-columns-repeated="1014"/>
          </table:table-row>
          <table:table-row table:style-name="ro1">
            <table:table-cell table:style-name="ce1" table:number-columns-repeated="10"/>
            <table:table-cell table:number-columns-repeated="1014"/>
          </table:table-row>
          <table:table-row table:style-name="ro1">
            <table:table-cell table:style-name="ce1"/>
            <table:table-cell table:style-name="ce1" office:value-type="string">
              <text:p>ZA RAZDOBLJE OD</text:p>
            </table:table-cell>
            <table:table-cell table:style-name="ce1"/>
            <table:table-cell table:style-name="ce39" office:value-type="date" office:date-value="2011-01-01">
              <text:p>01.01.2011</text:p>
            </table:table-cell>
            <table:table-cell table:style-name="ce40" office:value-type="string">
              <text:p>DO</text:p>
            </table:table-cell>
            <table:table-cell table:style-name="ce41" table:formula="of:=EOMONTH([.D9];0)" office:value-type="date" office:date-value="2011-01-31">
              <text:p>31.01.2011</text:p>
            </table:table-cell>
            <table:table-cell table:style-name="ce1" office:value-type="string">
              <text:p>GODINE</text:p>
            </table:table-cell>
            <table:table-cell table:style-name="ce1" table:number-columns-repeated="3"/>
            <table:table-cell table:number-columns-repeated="1014"/>
          </table:table-row>
          <table:table-row table:style-name="ro1" table:number-rows-repeated="2">
            <table:table-cell table:style-name="ce1" table:number-columns-repeated="10"/>
            <table:table-cell table:number-columns-repeated="1014"/>
          </table:table-row>
        </table:table-header-rows>
        <table:table-row table:style-name="ro1">
          <table:table-cell table:style-name="ce3" office:value-type="string">
            <text:p>Ime i prezime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number-columns-repeated="1014"/>
        </table:table-row>
        <table:table-row table:style-name="ro1">
          <table:table-cell table:style-name="ce4" office:value-type="string">
            <text:p>Datum: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44"/>
          <table:table-cell table:style-name="ce56" office:value-type="string" table:number-columns-spanned="4" table:number-rows-spanned="19">
            <text:p><text:span text:style-name="T1">Sati se unose s slijedecim sufiksom (npr. :</text:span></text:p>
            <text:p><text:span text:style-name="T1">RR – Redovan Rad (normalni radni dan)</text:span></text:p>
            <text:p><text:span text:style-name="T1">RB – rad blagdanom, nedeljom, ...</text:span></text:p>
            <text:p><text:span text:style-name="T1">Od toga (unutar zagrada):</text:span></text:p>
            <text:p><text:span text:style-name="T1">PR – Prekovremeni rad</text:span></text:p>
            <text:p><text:span text:style-name="T1">SP – Službeni put</text:span></text:p>
            <text:p><text:span text:style-name="T1">TR – terenski rad</text:span></text:p>
            <text:p><text:span text:style-name="T1">PP – sati pripravnosti za rad</text:span></text:p>
            <text:p><text:span text:style-name="T1">RN – rad noću</text:span></text:p>
            <text:p><text:span text:style-name="T1">Z – sati zastoja</text:span></text:p>
            <text:p><text:span text:style-name="T1">PE – preraspodljeljeno radno vrijeme</text:span></text:p>
            <text:p><text:span text:style-name="T1"/></text:p>
            <text:p><text:span text:style-name="T1">Ostalo:</text:span></text:p>
            <text:p><text:span text:style-name="T1">GO – godišnji odmor</text:span></text:p>
            <text:p><text:span text:style-name="T1">B – bolovanje na teret poslodavca</text:span></text:p>
            <text:p><text:span text:style-name="T1">BH – bolovanje na teret HZZO</text:span></text:p>
            <text:p><text:span text:style-name="T1">RD – rodiljni dopust</text:span></text:p>
            <text:p><text:span text:style-name="T1">NP – neplačeni dopust</text:span></text:p>
            <text:p><text:span text:style-name="T1">SS – sati u štrajku</text:span></text:p>
            <text:p><text:span text:style-name="T1">ND – sati neopravdane (neodobrene) odsutnosti</text:span></text:p>
            <text:p><text:span text:style-name="T1">SI – sati isključenja iz rada (lockout)</text:span></text:p>
            <text:p><text:span text:style-name="T1">DB – drzavni blagdani</text:span></text:p>
            <text:p><text:span text:style-name="T1"/></text:p>
            <text:p><text:span text:style-name="T1">Napomena: Kada kopirate tekst koristite Paste Special i</text:span></text:p>
            <text:p><text:span text:style-name="T1">Odaberite kvacicu samo na Text</text:span>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style-name="ce5" table:formula="of:=[.D9]" office:value-type="date" office:date-value="2011-01-01">
            <text:p>Sub, 01.sij.11</text:p>
          </table:table-cell>
          <table:table-cell table:style-name="ce24" table:number-columns-repeated="8"/>
          <table:table-cell table:style-name="rub"/>
          <table:covered-table-cell/>
          <table:covered-table-cell table:style-name="ce60"/>
          <table:covered-table-cell table:number-columns-repeated="2"/>
          <table:table-cell table:number-columns-repeated="1010"/>
        </table:table-row>
        <table:table-row table:style-name="ro1">
          <table:table-cell table:style-name="ce6" table:formula="of:=IF(NOT([.A14]=&quot;&quot;);IF(([.A14]+1)&gt;[.$F$9];&quot;&quot;;[.A14]+1); &quot;&quot;)" office:value-type="date" office:date-value="2011-01-02">
            <text:p>Ned, 02.sij.11</text:p>
          </table:table-cell>
          <table:table-cell table:style-name="ce24" table:number-columns-repeated="8"/>
          <table:table-cell table:style-name="rub"/>
          <table:covered-table-cell/>
          <table:covered-table-cell table:style-name="ce61"/>
          <table:covered-table-cell table:number-columns-repeated="2"/>
          <table:table-cell table:number-columns-repeated="1010"/>
        </table:table-row>
        <table:table-row table:style-name="ro1">
          <table:table-cell table:style-name="ce6" table:formula="of:=IF(NOT([.A15]=&quot;&quot;);IF(([.A15]+1)&gt;[.$F$9];&quot;&quot;;[.A15]+1); &quot;&quot;)" office:value-type="date" office:date-value="2011-01-03">
            <text:p>Pon, 03.sij.11</text:p>
          </table:table-cell>
          <table:table-cell table:style-name="ce24" table:number-columns-repeated="8"/>
          <table:table-cell table:style-name="rub"/>
          <table:covered-table-cell/>
          <table:covered-table-cell table:style-name="ce60"/>
          <table:covered-table-cell table:number-columns-repeated="2"/>
          <table:table-cell table:number-columns-repeated="1010"/>
        </table:table-row>
        <table:table-row table:style-name="ro1">
          <table:table-cell table:style-name="ce6" table:formula="of:=IF(NOT([.A16]=&quot;&quot;);IF(([.A16]+1)&gt;[.$F$9];&quot;&quot;;[.A16]+1); &quot;&quot;)" office:value-type="date" office:date-value="2011-01-04">
            <text:p>Uto, 04.sij.11</text:p>
          </table:table-cell>
          <table:table-cell table:style-name="ce24" table:number-columns-repeated="8"/>
          <table:table-cell table:style-name="rub"/>
          <table:covered-table-cell table:number-columns-repeated="4"/>
          <table:table-cell table:number-columns-repeated="1010"/>
        </table:table-row>
        <table:table-row table:style-name="ro1">
          <table:table-cell table:style-name="ce6" table:formula="of:=IF(NOT([.A17]=&quot;&quot;);IF(([.A17]+1)&gt;[.$F$9];&quot;&quot;;[.A17]+1); &quot;&quot;)" office:value-type="date" office:date-value="2011-01-05">
            <text:p>Sri, 05.sij.11</text:p>
          </table:table-cell>
          <table:table-cell table:style-name="ce24" table:number-columns-repeated="8"/>
          <table:table-cell table:style-name="rub"/>
          <table:covered-table-cell table:style-name="ce57"/>
          <table:covered-table-cell table:number-columns-repeated="3"/>
          <table:table-cell table:number-columns-repeated="1010"/>
        </table:table-row>
        <table:table-row table:style-name="ro1">
          <table:table-cell table:style-name="ce6" table:formula="of:=IF(NOT([.A18]=&quot;&quot;);IF(([.A18]+1)&gt;[.$F$9];&quot;&quot;;[.A18]+1); &quot;&quot;)" office:value-type="date" office:date-value="2011-01-06">
            <text:p>Čet, 06.sij.11</text:p>
          </table:table-cell>
          <table:table-cell table:style-name="ce24" table:number-columns-repeated="8"/>
          <table:table-cell table:style-name="rub"/>
          <table:covered-table-cell table:number-columns-repeated="4"/>
          <table:table-cell table:number-columns-repeated="1010"/>
        </table:table-row>
        <table:table-row table:style-name="ro1">
          <table:table-cell table:style-name="ce6" table:formula="of:=IF(NOT([.A19]=&quot;&quot;);IF(([.A19]+1)&gt;[.$F$9];&quot;&quot;;[.A19]+1); &quot;&quot;)" office:value-type="date" office:date-value="2011-01-07">
            <text:p>Pet, 07.sij.11</text:p>
          </table:table-cell>
          <table:table-cell table:style-name="ce24" table:number-columns-repeated="8"/>
          <table:table-cell table:style-name="rub"/>
          <table:covered-table-cell table:number-columns-repeated="4"/>
          <table:table-cell table:number-columns-repeated="1010"/>
        </table:table-row>
        <table:table-row table:style-name="ro1">
          <table:table-cell table:style-name="ce6" table:formula="of:=IF(NOT([.A20]=&quot;&quot;);IF(([.A20]+1)&gt;[.$F$9];&quot;&quot;;[.A20]+1); &quot;&quot;)" office:value-type="date" office:date-value="2011-01-08">
            <text:p>Sub, 08.sij.11</text:p>
          </table:table-cell>
          <table:table-cell table:style-name="ce24" table:number-columns-repeated="8"/>
          <table:table-cell table:style-name="rub"/>
          <table:covered-table-cell table:number-columns-repeated="4"/>
          <table:table-cell table:number-columns-repeated="1010"/>
        </table:table-row>
        <table:table-row table:style-name="ro1">
          <table:table-cell table:style-name="ce6" table:formula="of:=IF(NOT([.A21]=&quot;&quot;);IF(([.A21]+1)&gt;[.$F$9];&quot;&quot;;[.A21]+1); &quot;&quot;)" office:value-type="date" office:date-value="2011-01-09">
            <text:p>Ned, 09.sij.11</text:p>
          </table:table-cell>
          <table:table-cell table:style-name="ce24" table:number-columns-repeated="8"/>
          <table:table-cell table:style-name="rub"/>
          <table:covered-table-cell table:style-name="ce57"/>
          <table:covered-table-cell table:number-columns-repeated="3"/>
          <table:table-cell table:number-columns-repeated="1010"/>
        </table:table-row>
        <table:table-row table:style-name="ro1">
          <table:table-cell table:style-name="ce6" table:formula="of:=IF(NOT([.A22]=&quot;&quot;);IF(([.A22]+1)&gt;[.$F$9];&quot;&quot;;[.A22]+1); &quot;&quot;)" office:value-type="date" office:date-value="2011-01-10">
            <text:p>Pon, 10.sij.11</text:p>
          </table:table-cell>
          <table:table-cell table:style-name="ce24" table:number-columns-repeated="8"/>
          <table:table-cell table:style-name="rub"/>
          <table:covered-table-cell table:number-columns-repeated="4"/>
          <table:table-cell table:number-columns-repeated="1010"/>
        </table:table-row>
        <table:table-row table:style-name="ro1">
          <table:table-cell table:style-name="ce6" table:formula="of:=IF(NOT([.A23]=&quot;&quot;);IF(([.A23]+1)&gt;[.$F$9];&quot;&quot;;[.A23]+1); &quot;&quot;)" office:value-type="date" office:date-value="2011-01-11">
            <text:p>Uto, 11.sij.11</text:p>
          </table:table-cell>
          <table:table-cell table:style-name="ce24" table:number-columns-repeated="8"/>
          <table:table-cell table:style-name="rub"/>
          <table:covered-table-cell table:number-columns-repeated="4"/>
          <table:table-cell table:number-columns-repeated="1010"/>
        </table:table-row>
        <table:table-row table:style-name="ro1">
          <table:table-cell table:style-name="ce6" table:formula="of:=IF(NOT([.A24]=&quot;&quot;);IF(([.A24]+1)&gt;[.$F$9];&quot;&quot;;[.A24]+1); &quot;&quot;)" office:value-type="date" office:date-value="2011-01-12">
            <text:p>Sri, 12.sij.11</text:p>
          </table:table-cell>
          <table:table-cell table:style-name="ce24" table:number-columns-repeated="8"/>
          <table:table-cell table:style-name="rub"/>
          <table:covered-table-cell table:number-columns-repeated="4"/>
          <table:table-cell table:number-columns-repeated="1010"/>
        </table:table-row>
        <table:table-row table:style-name="ro1">
          <table:table-cell table:style-name="ce6" table:formula="of:=IF(NOT([.A25]=&quot;&quot;);IF(([.A25]+1)&gt;[.$F$9];&quot;&quot;;[.A25]+1); &quot;&quot;)" office:value-type="date" office:date-value="2011-01-13">
            <text:p>Čet, 13.sij.11</text:p>
          </table:table-cell>
          <table:table-cell table:style-name="ce24" table:number-columns-repeated="8"/>
          <table:table-cell table:style-name="rub"/>
          <table:covered-table-cell table:number-columns-repeated="4"/>
          <table:table-cell table:number-columns-repeated="1010"/>
        </table:table-row>
        <table:table-row table:style-name="ro1">
          <table:table-cell table:style-name="ce6" table:formula="of:=IF(NOT([.A26]=&quot;&quot;);IF(([.A26]+1)&gt;[.$F$9];&quot;&quot;;[.A26]+1); &quot;&quot;)" office:value-type="date" office:date-value="2011-01-14">
            <text:p>Pet, 14.sij.11</text:p>
          </table:table-cell>
          <table:table-cell table:style-name="ce24" table:number-columns-repeated="8"/>
          <table:table-cell table:style-name="rub"/>
          <table:covered-table-cell table:number-columns-repeated="4"/>
          <table:table-cell table:number-columns-repeated="1010"/>
        </table:table-row>
        <table:table-row table:style-name="ro1">
          <table:table-cell table:style-name="ce6" table:formula="of:=IF(NOT([.A27]=&quot;&quot;);IF(([.A27]+1)&gt;[.$F$9];&quot;&quot;;[.A27]+1); &quot;&quot;)" office:value-type="date" office:date-value="2011-01-15">
            <text:p>Sub, 15.sij.11</text:p>
          </table:table-cell>
          <table:table-cell table:style-name="ce24" table:number-columns-repeated="8"/>
          <table:table-cell table:style-name="rub"/>
          <table:covered-table-cell table:number-columns-repeated="4"/>
          <table:table-cell table:number-columns-repeated="1010"/>
        </table:table-row>
        <table:table-row table:style-name="ro1">
          <table:table-cell table:style-name="ce6" table:formula="of:=IF(NOT([.A28]=&quot;&quot;);IF(([.A28]+1)&gt;[.$F$9];&quot;&quot;;[.A28]+1); &quot;&quot;)" office:value-type="date" office:date-value="2011-01-16">
            <text:p>Ned, 16.sij.11</text:p>
          </table:table-cell>
          <table:table-cell table:style-name="ce24" table:number-columns-repeated="8"/>
          <table:table-cell table:style-name="rub"/>
          <table:covered-table-cell table:number-columns-repeated="4"/>
          <table:table-cell table:number-columns-repeated="1010"/>
        </table:table-row>
        <table:table-row table:style-name="ro1">
          <table:table-cell table:style-name="ce6" table:formula="of:=IF(NOT([.A29]=&quot;&quot;);IF(([.A29]+1)&gt;[.$F$9];&quot;&quot;;[.A29]+1); &quot;&quot;)" office:value-type="date" office:date-value="2011-01-17">
            <text:p>Pon, 17.sij.11</text:p>
          </table:table-cell>
          <table:table-cell table:style-name="ce24" table:number-columns-repeated="8"/>
          <table:table-cell table:style-name="rub"/>
          <table:covered-table-cell table:number-columns-repeated="4"/>
          <table:table-cell table:number-columns-repeated="1010"/>
        </table:table-row>
        <table:table-row table:style-name="ro1">
          <table:table-cell table:style-name="ce6" table:formula="of:=IF(NOT([.A30]=&quot;&quot;);IF(([.A30]+1)&gt;[.$F$9];&quot;&quot;;[.A30]+1); &quot;&quot;)" office:value-type="date" office:date-value="2011-01-18">
            <text:p>Uto, 18.sij.11</text:p>
          </table:table-cell>
          <table:table-cell table:style-name="ce24" table:number-columns-repeated="8"/>
          <table:table-cell table:style-name="rub"/>
          <table:covered-table-cell table:number-columns-repeated="4"/>
          <table:table-cell table:number-columns-repeated="1010"/>
        </table:table-row>
        <table:table-row table:style-name="ro1">
          <table:table-cell table:style-name="ce6" table:formula="of:=IF(NOT([.A31]=&quot;&quot;);IF(([.A31]+1)&gt;[.$F$9];&quot;&quot;;[.A31]+1); &quot;&quot;)" office:value-type="date" office:date-value="2011-01-19">
            <text:p>Sri, 19.sij.11</text:p>
          </table:table-cell>
          <table:table-cell table:style-name="ce24" table:number-columns-repeated="8"/>
          <table:table-cell table:style-name="rub"/>
          <table:table-cell table:number-columns-repeated="1014"/>
        </table:table-row>
        <table:table-row table:style-name="ro1">
          <table:table-cell table:style-name="ce6" table:formula="of:=IF(NOT([.A32]=&quot;&quot;);IF(([.A32]+1)&gt;[.$F$9];&quot;&quot;;[.A32]+1); &quot;&quot;)" office:value-type="date" office:date-value="2011-01-20">
            <text:p>Čet, 20.sij.11</text:p>
          </table:table-cell>
          <table:table-cell table:style-name="ce24" table:number-columns-repeated="8"/>
          <table:table-cell table:style-name="rub"/>
          <table:table-cell table:style-name="ce58" office:value-type="string" table:number-columns-spanned="4" table:number-rows-spanned="8">
            <text:p>Primjeri unosa radnog vremena:</text:p>
            <text:p>1) Radni dan ukupno rada 9 sati od toga 1 prekovremeni:</text:p>
            <text:p>9RR (1PR)</text:p>
            <text:p>2) Blagdan 5 sati rada od toga 5 prekovremenih i 2 sata nocnog rada</text:p>
            <text:p>5RB (5PR 2NR)</text:p>
            <text:p>3) Godisnji odmor:</text:p>
            <text:p>8GO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style-name="ce6" table:formula="of:=IF(NOT([.A33]=&quot;&quot;);IF(([.A33]+1)&gt;[.$F$9];&quot;&quot;;[.A33]+1); &quot;&quot;)" office:value-type="date" office:date-value="2011-01-21">
            <text:p>Pet, 21.sij.11</text:p>
          </table:table-cell>
          <table:table-cell table:style-name="ce24" table:number-columns-repeated="8"/>
          <table:table-cell table:style-name="rub"/>
          <table:covered-table-cell table:number-columns-repeated="4"/>
          <table:table-cell table:number-columns-repeated="1010"/>
        </table:table-row>
        <table:table-row table:style-name="ro1">
          <table:table-cell table:style-name="ce6" table:formula="of:=IF(NOT([.A34]=&quot;&quot;);IF(([.A34]+1)&gt;[.$F$9];&quot;&quot;;[.A34]+1); &quot;&quot;)" office:value-type="date" office:date-value="2011-01-22">
            <text:p>Sub, 22.sij.11</text:p>
          </table:table-cell>
          <table:table-cell table:style-name="ce24" table:number-columns-repeated="8"/>
          <table:table-cell table:style-name="rub"/>
          <table:covered-table-cell table:number-columns-repeated="4"/>
          <table:table-cell table:number-columns-repeated="1010"/>
        </table:table-row>
        <table:table-row table:style-name="ro1">
          <table:table-cell table:style-name="ce6" table:formula="of:=IF(NOT([.A35]=&quot;&quot;);IF(([.A35]+1)&gt;[.$F$9];&quot;&quot;;[.A35]+1); &quot;&quot;)" office:value-type="date" office:date-value="2011-01-23">
            <text:p>Ned, 23.sij.11</text:p>
          </table:table-cell>
          <table:table-cell table:style-name="ce24" table:number-columns-repeated="8"/>
          <table:table-cell table:style-name="rub"/>
          <table:covered-table-cell table:number-columns-repeated="4"/>
          <table:table-cell table:number-columns-repeated="1010"/>
        </table:table-row>
        <table:table-row table:style-name="ro1">
          <table:table-cell table:style-name="ce6" table:formula="of:=IF(NOT([.A36]=&quot;&quot;);IF(([.A36]+1)&gt;[.$F$9];&quot;&quot;;[.A36]+1); &quot;&quot;)" office:value-type="date" office:date-value="2011-01-24">
            <text:p>Pon, 24.sij.11</text:p>
          </table:table-cell>
          <table:table-cell table:style-name="ce24" table:number-columns-repeated="8"/>
          <table:table-cell table:style-name="rub"/>
          <table:covered-table-cell table:number-columns-repeated="4"/>
          <table:table-cell table:number-columns-repeated="1010"/>
        </table:table-row>
        <table:table-row table:style-name="ro1">
          <table:table-cell table:style-name="ce6" table:formula="of:=IF(NOT([.A37]=&quot;&quot;);IF(([.A37]+1)&gt;[.$F$9];&quot;&quot;;[.A37]+1); &quot;&quot;)" office:value-type="date" office:date-value="2011-01-25">
            <text:p>Uto, 25.sij.11</text:p>
          </table:table-cell>
          <table:table-cell table:style-name="ce24" table:number-columns-repeated="8"/>
          <table:table-cell table:style-name="rub"/>
          <table:covered-table-cell table:number-columns-repeated="4"/>
          <table:table-cell table:number-columns-repeated="1010"/>
        </table:table-row>
        <table:table-row table:style-name="ro1">
          <table:table-cell table:style-name="ce6" table:formula="of:=IF(NOT([.A38]=&quot;&quot;);IF(([.A38]+1)&gt;[.$F$9];&quot;&quot;;[.A38]+1); &quot;&quot;)" office:value-type="date" office:date-value="2011-01-26">
            <text:p>Sri, 26.sij.11</text:p>
          </table:table-cell>
          <table:table-cell table:style-name="ce24" table:number-columns-repeated="8"/>
          <table:table-cell table:style-name="rub"/>
          <table:covered-table-cell table:number-columns-repeated="4"/>
          <table:table-cell table:number-columns-repeated="1010"/>
        </table:table-row>
        <table:table-row table:style-name="ro1">
          <table:table-cell table:style-name="ce6" table:formula="of:=IF(NOT([.A39]=&quot;&quot;);IF(([.A39]+1)&gt;[.$F$9];&quot;&quot;;[.A39]+1); &quot;&quot;)" office:value-type="date" office:date-value="2011-01-27">
            <text:p>Čet, 27.sij.11</text:p>
          </table:table-cell>
          <table:table-cell table:style-name="ce24" table:number-columns-repeated="8"/>
          <table:table-cell table:style-name="rub"/>
          <table:covered-table-cell table:number-columns-repeated="4"/>
          <table:table-cell table:number-columns-repeated="1010"/>
        </table:table-row>
        <table:table-row table:style-name="ro1">
          <table:table-cell table:style-name="ce6" table:formula="of:=IF(NOT([.A40]=&quot;&quot;);IF(([.A40]+1)&gt;[.$F$9];&quot;&quot;;[.A40]+1); &quot;&quot;)" office:value-type="date" office:date-value="2011-01-28">
            <text:p>Pet, 28.sij.11</text:p>
          </table:table-cell>
          <table:table-cell table:style-name="ce24" table:number-columns-repeated="8"/>
          <table:table-cell table:style-name="rub"/>
          <table:table-cell table:style-name="Default"/>
          <table:table-cell table:number-columns-repeated="1013"/>
        </table:table-row>
        <table:table-row table:style-name="ro1">
          <table:table-cell table:style-name="ce6" table:formula="of:=IF(NOT([.A41]=&quot;&quot;);IF(([.A41]+1)&gt;[.$F$9];&quot;&quot;;[.A41]+1); &quot;&quot;)" office:value-type="date" office:date-value="2011-01-29">
            <text:p>Sub, 29.sij.11</text:p>
          </table:table-cell>
          <table:table-cell table:style-name="ce24" table:number-columns-repeated="8"/>
          <table:table-cell table:style-name="rub"/>
          <table:table-cell table:number-columns-repeated="1014"/>
        </table:table-row>
        <table:table-row table:style-name="ro1">
          <table:table-cell table:style-name="ce6" table:formula="of:=IF(NOT([.A42]=&quot;&quot;);IF(([.A42]+1)&gt;[.$F$9];&quot;&quot;;[.A42]+1); &quot;&quot;)" office:value-type="date" office:date-value="2011-01-30">
            <text:p>Ned, 30.sij.11</text:p>
          </table:table-cell>
          <table:table-cell table:style-name="ce24" table:number-columns-repeated="8"/>
          <table:table-cell table:style-name="rub"/>
          <table:table-cell table:number-columns-repeated="1014"/>
        </table:table-row>
        <table:table-row table:style-name="ro1">
          <table:table-cell table:style-name="ce7" table:formula="of:=IF(NOT([.A43]=&quot;&quot;);IF(([.A43]+1)&gt;[.$F$9];&quot;&quot;;[.A43]+1); &quot;&quot;)" office:value-type="date" office:date-value="2011-01-31">
            <text:p>Pon, 31.sij.11</text:p>
          </table:table-cell>
          <table:table-cell table:style-name="ce24" table:number-columns-repeated="8"/>
          <table:table-cell table:style-name="rub"/>
          <table:table-cell table:number-columns-repeated="1014"/>
        </table:table-row>
        <table:table-row table:style-name="ro1">
          <table:table-cell table:style-name="ce8" office:value-type="string">
            <text:p>Ukupno:</text:p>
          </table:table-cell>
          <table:table-cell table:style-name="ce25"/>
          <table:table-cell table:style-name="ce32" table:number-columns-repeated="7"/>
          <table:table-cell table:style-name="ce45"/>
          <table:table-cell table:number-columns-repeated="1014"/>
        </table:table-row>
        <table:table-row table:style-name="ro3">
          <table:table-cell table:style-name="ce9" office:value-type="string">
            <text:p>Redovan rad (rad radnim danom)</text:p>
          </table:table-cell>
          <table:table-cell table:style-name="ce26" table:number-matrix-columns-spanned="1" table:number-matrix-rows-spanned="1" table:formula="of:=SUM(IF(ISERROR(SEARCH(&quot;RR&quot;; [.B14:.B44]));0;VALUE(MID([.B14:.B44];SEARCH(&quot;[:digit:]{0,2}RR&quot;;[.B14:.B44]);SEARCH(&quot;RR&quot;;[.B14:.B44])-SEARCH(&quot;[:digit:]{0,2}RR&quot;;[.B14:.B44])))))" office:value-type="float" office:value="0">
            <text:p>0</text:p>
          </table:table-cell>
          <table:table-cell table:style-name="ce26" table:number-matrix-columns-spanned="1" table:number-matrix-rows-spanned="1" table:formula="of:=SUM(IF(ISERROR(SEARCH(&quot;RR&quot;; [.C14:.C44]));0;VALUE(MID([.C14:.C44];SEARCH(&quot;[:digit:]{0,2}RR&quot;;[.C14:.C44]);SEARCH(&quot;RR&quot;;[.C14:.C44])-SEARCH(&quot;[:digit:]{0,2}RR&quot;;[.C14:.C44])))))" office:value-type="float" office:value="0">
            <text:p>0</text:p>
          </table:table-cell>
          <table:table-cell table:style-name="ce26" table:number-matrix-columns-spanned="1" table:number-matrix-rows-spanned="1" table:formula="of:=SUM(IF(ISERROR(SEARCH(&quot;RR&quot;; [.D14:.D44]));0;VALUE(MID([.D14:.D44];SEARCH(&quot;[:digit:]{0,2}RR&quot;;[.D14:.D44]);SEARCH(&quot;RR&quot;;[.D14:.D44])-SEARCH(&quot;[:digit:]{0,2}RR&quot;;[.D14:.D44])))))" office:value-type="float" office:value="0">
            <text:p>0</text:p>
          </table:table-cell>
          <table:table-cell table:style-name="ce26" table:number-matrix-columns-spanned="1" table:number-matrix-rows-spanned="1" table:formula="of:=SUM(IF(ISERROR(SEARCH(&quot;RR&quot;; [.E14:.E44]));0;VALUE(MID([.E14:.E44];SEARCH(&quot;[:digit:]{0,2}RR&quot;;[.E14:.E44]);SEARCH(&quot;RR&quot;;[.E14:.E44])-SEARCH(&quot;[:digit:]{0,2}RR&quot;;[.E14:.E44])))))" office:value-type="float" office:value="0">
            <text:p>0</text:p>
          </table:table-cell>
          <table:table-cell table:style-name="ce26" table:number-matrix-columns-spanned="1" table:number-matrix-rows-spanned="1" table:formula="of:=SUM(IF(ISERROR(SEARCH(&quot;RR&quot;; [.F14:.F44]));0;VALUE(MID([.F14:.F44];SEARCH(&quot;[:digit:]{0,2}RR&quot;;[.F14:.F44]);SEARCH(&quot;RR&quot;;[.F14:.F44])-SEARCH(&quot;[:digit:]{0,2}RR&quot;;[.F14:.F44])))))" office:value-type="float" office:value="0">
            <text:p>0</text:p>
          </table:table-cell>
          <table:table-cell table:style-name="ce26" table:number-matrix-columns-spanned="1" table:number-matrix-rows-spanned="1" table:formula="of:=SUM(IF(ISERROR(SEARCH(&quot;RR&quot;; [.G14:.G44]));0;VALUE(MID([.G14:.G44];SEARCH(&quot;[:digit:]{0,2}RR&quot;;[.G14:.G44]);SEARCH(&quot;RR&quot;;[.G14:.G44])-SEARCH(&quot;[:digit:]{0,2}RR&quot;;[.G14:.G44])))))" office:value-type="float" office:value="0">
            <text:p>0</text:p>
          </table:table-cell>
          <table:table-cell table:style-name="ce26" table:number-matrix-columns-spanned="1" table:number-matrix-rows-spanned="1" table:formula="of:=SUM(IF(ISERROR(SEARCH(&quot;RR&quot;; [.H14:.H44]));0;VALUE(MID([.H14:.H44];SEARCH(&quot;[:digit:]{0,2}RR&quot;;[.H14:.H44]);SEARCH(&quot;RR&quot;;[.H14:.H44])-SEARCH(&quot;[:digit:]{0,2}RR&quot;;[.H14:.H44])))))" office:value-type="float" office:value="0">
            <text:p>0</text:p>
          </table:table-cell>
          <table:table-cell table:style-name="ce26" table:number-matrix-columns-spanned="1" table:number-matrix-rows-spanned="1" table:formula="of:=SUM(IF(ISERROR(SEARCH(&quot;RR&quot;; [.I14:.I44]));0;VALUE(MID([.I14:.I44];SEARCH(&quot;[:digit:]{0,2}RR&quot;;[.I14:.I44]);SEARCH(&quot;RR&quot;;[.I14:.I44])-SEARCH(&quot;[:digit:]{0,2}RR&quot;;[.I14:.I44])))))" office:value-type="float" office:value="0">
            <text:p>0</text:p>
          </table:table-cell>
          <table:table-cell table:style-name="ce46" table:number-matrix-columns-spanned="1" table:number-matrix-rows-spanned="1" table:formula="of:=SUM(IF(ISERROR(SEARCH(&quot;RR&quot;; [.J14:.J44]));0;VALUE(MID([.J14:.J44];SEARCH(&quot;[:digit:]{0,2}RR&quot;;[.J14:.J44]);SEARCH(&quot;RR&quot;;[.J14:.J44])-SEARCH(&quot;[:digit:]{0,2}RR&quot;;[.J14:.J44]))))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Rad nedeljom, blagdanom, drugim neradnim danom</text:p>
          </table:table-cell>
          <table:table-cell table:style-name="ce27" table:number-matrix-columns-spanned="1" table:number-matrix-rows-spanned="1" table:formula="of:=SUM(IF(ISERROR(SEARCH(&quot;[:digit:]RB&quot;; [.B14:.B44]));0;VALUE(MID([.B14:.B44];SEARCH(&quot;[:digit:]{0,2}RB&quot;;[.B14:.B44]);SEARCH(&quot;RB&quot;;[.B14:.B44])-SEARCH(&quot;[:digit:]{0,2}RB&quot;;[.B14:.B44])))))" office:value-type="float" office:value="0">
            <text:p>0</text:p>
          </table:table-cell>
          <table:table-cell table:style-name="ce27" table:number-matrix-columns-spanned="1" table:number-matrix-rows-spanned="1" table:formula="of:=SUM(IF(ISERROR(SEARCH(&quot;[:digit:]RB&quot;; [.C14:.C44]));0;VALUE(MID([.C14:.C44];SEARCH(&quot;[:digit:]{0,2}RB&quot;;[.C14:.C44]);SEARCH(&quot;RB&quot;;[.C14:.C44])-SEARCH(&quot;[:digit:]{0,2}RB&quot;;[.C14:.C44])))))" office:value-type="float" office:value="0">
            <text:p>0</text:p>
          </table:table-cell>
          <table:table-cell table:style-name="ce27" table:number-matrix-columns-spanned="1" table:number-matrix-rows-spanned="1" table:formula="of:=SUM(IF(ISERROR(SEARCH(&quot;[:digit:]RB&quot;; [.D14:.D44]));0;VALUE(MID([.D14:.D44];SEARCH(&quot;[:digit:]{0,2}RB&quot;;[.D14:.D44]);SEARCH(&quot;RB&quot;;[.D14:.D44])-SEARCH(&quot;[:digit:]{0,2}RB&quot;;[.D14:.D44])))))" office:value-type="float" office:value="0">
            <text:p>0</text:p>
          </table:table-cell>
          <table:table-cell table:style-name="ce27" table:number-matrix-columns-spanned="1" table:number-matrix-rows-spanned="1" table:formula="of:=SUM(IF(ISERROR(SEARCH(&quot;[:digit:]RB&quot;; [.E14:.E44]));0;VALUE(MID([.E14:.E44];SEARCH(&quot;[:digit:]{0,2}RB&quot;;[.E14:.E44]);SEARCH(&quot;RB&quot;;[.E14:.E44])-SEARCH(&quot;[:digit:]{0,2}RB&quot;;[.E14:.E44])))))" office:value-type="float" office:value="0">
            <text:p>0</text:p>
          </table:table-cell>
          <table:table-cell table:style-name="ce27" table:number-matrix-columns-spanned="1" table:number-matrix-rows-spanned="1" table:formula="of:=SUM(IF(ISERROR(SEARCH(&quot;[:digit:]RB&quot;; [.F14:.F44]));0;VALUE(MID([.F14:.F44];SEARCH(&quot;[:digit:]{0,2}RB&quot;;[.F14:.F44]);SEARCH(&quot;RB&quot;;[.F14:.F44])-SEARCH(&quot;[:digit:]{0,2}RB&quot;;[.F14:.F44])))))" office:value-type="float" office:value="0">
            <text:p>0</text:p>
          </table:table-cell>
          <table:table-cell table:style-name="ce27" table:number-matrix-columns-spanned="1" table:number-matrix-rows-spanned="1" table:formula="of:=SUM(IF(ISERROR(SEARCH(&quot;[:digit:]RB&quot;; [.G14:.G44]));0;VALUE(MID([.G14:.G44];SEARCH(&quot;[:digit:]{0,2}RB&quot;;[.G14:.G44]);SEARCH(&quot;RB&quot;;[.G14:.G44])-SEARCH(&quot;[:digit:]{0,2}RB&quot;;[.G14:.G44])))))" office:value-type="float" office:value="0">
            <text:p>0</text:p>
          </table:table-cell>
          <table:table-cell table:style-name="ce27" table:number-matrix-columns-spanned="1" table:number-matrix-rows-spanned="1" table:formula="of:=SUM(IF(ISERROR(SEARCH(&quot;[:digit:]RB&quot;; [.H14:.H44]));0;VALUE(MID([.H14:.H44];SEARCH(&quot;[:digit:]{0,2}RB&quot;;[.H14:.H44]);SEARCH(&quot;RB&quot;;[.H14:.H44])-SEARCH(&quot;[:digit:]{0,2}RB&quot;;[.H14:.H44])))))" office:value-type="float" office:value="0">
            <text:p>0</text:p>
          </table:table-cell>
          <table:table-cell table:style-name="ce27" table:number-matrix-columns-spanned="1" table:number-matrix-rows-spanned="1" table:formula="of:=SUM(IF(ISERROR(SEARCH(&quot;[:digit:]RB&quot;; [.I14:.I44]));0;VALUE(MID([.I14:.I44];SEARCH(&quot;[:digit:]{0,2}RB&quot;;[.I14:.I44]);SEARCH(&quot;RB&quot;;[.I14:.I44])-SEARCH(&quot;[:digit:]{0,2}RB&quot;;[.I14:.I44])))))" office:value-type="float" office:value="0">
            <text:p>0</text:p>
          </table:table-cell>
          <table:table-cell table:style-name="ce47" table:number-matrix-columns-spanned="1" table:number-matrix-rows-spanned="1" table:formula="of:=SUM(IF(ISERROR(SEARCH(&quot;[:digit:]RB&quot;; [.J14:.J44]));0;VALUE(MID([.J14:.J44];SEARCH(&quot;[:digit:]{0,2}RB&quot;;[.J14:.J44]);SEARCH(&quot;RB&quot;;[.J14:.J44])-SEARCH(&quot;[:digit:]{0,2}RB&quot;;[.J14:.J44]))))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Ukupno sati rada:</text:p>
          </table:table-cell>
          <table:table-cell table:style-name="ce28" table:formula="of:=[.B47]+[.B46]" office:value-type="float" office:value="0">
            <text:p>0</text:p>
          </table:table-cell>
          <table:table-cell table:style-name="ce28" table:formula="of:=[.C47]+[.C46]" office:value-type="float" office:value="0">
            <text:p>0</text:p>
          </table:table-cell>
          <table:table-cell table:style-name="ce28" table:formula="of:=[.D47]+[.D46]" office:value-type="float" office:value="0">
            <text:p>0</text:p>
          </table:table-cell>
          <table:table-cell table:style-name="ce28" table:formula="of:=[.E47]+[.E46]" office:value-type="float" office:value="0">
            <text:p>0</text:p>
          </table:table-cell>
          <table:table-cell table:style-name="ce28" table:formula="of:=[.F47]+[.F46]" office:value-type="float" office:value="0">
            <text:p>0</text:p>
          </table:table-cell>
          <table:table-cell table:style-name="ce28" table:formula="of:=[.G47]+[.G46]" office:value-type="float" office:value="0">
            <text:p>0</text:p>
          </table:table-cell>
          <table:table-cell table:style-name="ce28" table:formula="of:=[.H47]+[.H46]" office:value-type="float" office:value="0">
            <text:p>0</text:p>
          </table:table-cell>
          <table:table-cell table:style-name="ce28" table:formula="of:=[.I47]+[.I46]" office:value-type="float" office:value="0">
            <text:p>0</text:p>
          </table:table-cell>
          <table:table-cell table:style-name="ce48" table:formula="of:=[.J47]+[.J4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>
            <text:p>Od toga:</text:p>
          </table:table-cell>
          <table:table-cell table:style-name="ce29" table:number-columns-repeated="8"/>
          <table:table-cell table:style-name="ce49"/>
          <table:table-cell table:number-columns-repeated="1014"/>
        </table:table-row>
        <table:table-row table:style-name="ro1">
          <table:table-cell table:style-name="ce9" office:value-type="string">
            <text:p>Prekovremni</text:p>
          </table:table-cell>
          <table:table-cell table:style-name="ce26" table:number-matrix-columns-spanned="1" table:number-matrix-rows-spanned="1" table:formula="of:=SUM(IF(ISERROR(SEARCH(&quot;[RR|RB].*\(.*[:digit:]PR.*\)&quot;; [.B14:.B44]));0;VALUE(MID([.B14:.B44];SEARCH(&quot;[:digit:]{0,2}PR&quot;;[.B14:.B44]);SEARCH(&quot;PR&quot;;[.B14:.B44])-SEARCH(&quot;[:digit:]{0,2}PR&quot;;[.B14:.B44])))))" office:value-type="float" office:value="0">
            <text:p>0</text:p>
          </table:table-cell>
          <table:table-cell table:style-name="ce26" table:number-matrix-columns-spanned="1" table:number-matrix-rows-spanned="1" table:formula="of:=SUM(IF(ISERROR(SEARCH(&quot;[RR|RB].*\(.*[:digit:]PR.*\)&quot;; [.C14:.C44]));0;VALUE(MID([.C14:.C44];SEARCH(&quot;[:digit:]{0,2}PR&quot;;[.C14:.C44]);SEARCH(&quot;PR&quot;;[.C14:.C44])-SEARCH(&quot;[:digit:]{0,2}PR&quot;;[.C14:.C44])))))" office:value-type="float" office:value="0">
            <text:p>0</text:p>
          </table:table-cell>
          <table:table-cell table:style-name="ce26" table:number-matrix-columns-spanned="1" table:number-matrix-rows-spanned="1" table:formula="of:=SUM(IF(ISERROR(SEARCH(&quot;[RR|RB].*\(.*[:digit:]PR.*\)&quot;; [.D14:.D44]));0;VALUE(MID([.D14:.D44];SEARCH(&quot;[:digit:]{0,2}PR&quot;;[.D14:.D44]);SEARCH(&quot;PR&quot;;[.D14:.D44])-SEARCH(&quot;[:digit:]{0,2}PR&quot;;[.D14:.D44])))))" office:value-type="float" office:value="0">
            <text:p>0</text:p>
          </table:table-cell>
          <table:table-cell table:style-name="ce26" table:number-matrix-columns-spanned="1" table:number-matrix-rows-spanned="1" table:formula="of:=SUM(IF(ISERROR(SEARCH(&quot;[RR|RB].*\(.*[:digit:]PR.*\)&quot;; [.E14:.E44]));0;VALUE(MID([.E14:.E44];SEARCH(&quot;[:digit:]{0,2}PR&quot;;[.E14:.E44]);SEARCH(&quot;PR&quot;;[.E14:.E44])-SEARCH(&quot;[:digit:]{0,2}PR&quot;;[.E14:.E44])))))" office:value-type="float" office:value="0">
            <text:p>0</text:p>
          </table:table-cell>
          <table:table-cell table:style-name="ce26" table:number-matrix-columns-spanned="1" table:number-matrix-rows-spanned="1" table:formula="of:=SUM(IF(ISERROR(SEARCH(&quot;[RR|RB].*\(.*[:digit:]PR.*\)&quot;; [.F14:.F44]));0;VALUE(MID([.F14:.F44];SEARCH(&quot;[:digit:]{0,2}PR&quot;;[.F14:.F44]);SEARCH(&quot;PR&quot;;[.F14:.F44])-SEARCH(&quot;[:digit:]{0,2}PR&quot;;[.F14:.F44])))))" office:value-type="float" office:value="0">
            <text:p>0</text:p>
          </table:table-cell>
          <table:table-cell table:style-name="ce26" table:number-matrix-columns-spanned="1" table:number-matrix-rows-spanned="1" table:formula="of:=SUM(IF(ISERROR(SEARCH(&quot;[RR|RB].*\(.*[:digit:]PR.*\)&quot;; [.G14:.G44]));0;VALUE(MID([.G14:.G44];SEARCH(&quot;[:digit:]{0,2}PR&quot;;[.G14:.G44]);SEARCH(&quot;PR&quot;;[.G14:.G44])-SEARCH(&quot;[:digit:]{0,2}PR&quot;;[.G14:.G44])))))" office:value-type="float" office:value="0">
            <text:p>0</text:p>
          </table:table-cell>
          <table:table-cell table:style-name="ce26" table:number-matrix-columns-spanned="1" table:number-matrix-rows-spanned="1" table:formula="of:=SUM(IF(ISERROR(SEARCH(&quot;[RR|RB].*\(.*[:digit:]PR.*\)&quot;; [.H14:.H44]));0;VALUE(MID([.H14:.H44];SEARCH(&quot;[:digit:]{0,2}PR&quot;;[.H14:.H44]);SEARCH(&quot;PR&quot;;[.H14:.H44])-SEARCH(&quot;[:digit:]{0,2}PR&quot;;[.H14:.H44])))))" office:value-type="float" office:value="0">
            <text:p>0</text:p>
          </table:table-cell>
          <table:table-cell table:style-name="ce26" table:number-matrix-columns-spanned="1" table:number-matrix-rows-spanned="1" table:formula="of:=SUM(IF(ISERROR(SEARCH(&quot;[RR|RB].*\(.*[:digit:]PR.*\)&quot;; [.I14:.I44]));0;VALUE(MID([.I14:.I44];SEARCH(&quot;[:digit:]{0,2}PR&quot;;[.I14:.I44]);SEARCH(&quot;PR&quot;;[.I14:.I44])-SEARCH(&quot;[:digit:]{0,2}PR&quot;;[.I14:.I44])))))" office:value-type="float" office:value="0">
            <text:p>0</text:p>
          </table:table-cell>
          <table:table-cell table:style-name="ce46" table:number-matrix-columns-spanned="1" table:number-matrix-rows-spanned="1" table:formula="of:=SUM(IF(ISERROR(SEARCH(&quot;[RR|RB].*\(.*[:digit:]PR.*\)&quot;; [.J14:.J44]));0;VALUE(MID([.J14:.J44];SEARCH(&quot;[:digit:]{0,2}PR&quot;;[.J14:.J44]);SEARCH(&quot;PR&quot;;[.J14:.J44])-SEARCH(&quot;[:digit:]{0,2}PR&quot;;[.J14:.J44])))))" office:value-type="float" office:value="0">
            <text:p>0</text:p>
          </table:table-cell>
          <table:table-cell table:style-name="ce59"/>
          <table:table-cell table:number-columns-repeated="1013"/>
        </table:table-row>
        <table:table-row table:style-name="ro1">
          <table:table-cell table:style-name="ce13" office:value-type="string">
            <text:p>Rad Noću</text:p>
          </table:table-cell>
          <table:table-cell table:style-name="ce30" table:number-matrix-columns-spanned="1" table:number-matrix-rows-spanned="1" table:formula="of:=SUM(IF(ISERROR(SEARCH(&quot;[RR|RB].*\(.*[:digit:]RN.*\)&quot;; [.B14:.B44]));0;VALUE(MID([.B14:.B44];SEARCH(&quot;[:digit:]{0,2}RN&quot;;[.B14:.B44]);SEARCH(&quot;RN&quot;;[.B14:.B44])-SEARCH(&quot;[:digit:]{0,2}RN&quot;;[.B14:.B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RN.*\)&quot;; [.C14:.C44]));0;VALUE(MID([.C14:.C44];SEARCH(&quot;[:digit:]{0,2}RN&quot;;[.C14:.C44]);SEARCH(&quot;RN&quot;;[.C14:.C44])-SEARCH(&quot;[:digit:]{0,2}RN&quot;;[.C14:.C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RN.*\)&quot;; [.D14:.D44]));0;VALUE(MID([.D14:.D44];SEARCH(&quot;[:digit:]{0,2}RN&quot;;[.D14:.D44]);SEARCH(&quot;RN&quot;;[.D14:.D44])-SEARCH(&quot;[:digit:]{0,2}RN&quot;;[.D14:.D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RN.*\)&quot;; [.E14:.E44]));0;VALUE(MID([.E14:.E44];SEARCH(&quot;[:digit:]{0,2}RN&quot;;[.E14:.E44]);SEARCH(&quot;RN&quot;;[.E14:.E44])-SEARCH(&quot;[:digit:]{0,2}RN&quot;;[.E14:.E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RN.*\)&quot;; [.F14:.F44]));0;VALUE(MID([.F14:.F44];SEARCH(&quot;[:digit:]{0,2}RN&quot;;[.F14:.F44]);SEARCH(&quot;RN&quot;;[.F14:.F44])-SEARCH(&quot;[:digit:]{0,2}RN&quot;;[.F14:.F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RN.*\)&quot;; [.G14:.G44]));0;VALUE(MID([.G14:.G44];SEARCH(&quot;[:digit:]{0,2}RN&quot;;[.G14:.G44]);SEARCH(&quot;RN&quot;;[.G14:.G44])-SEARCH(&quot;[:digit:]{0,2}RN&quot;;[.G14:.G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RN.*\)&quot;; [.H14:.H44]));0;VALUE(MID([.H14:.H44];SEARCH(&quot;[:digit:]{0,2}RN&quot;;[.H14:.H44]);SEARCH(&quot;RN&quot;;[.H14:.H44])-SEARCH(&quot;[:digit:]{0,2}RN&quot;;[.H14:.H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RN.*\)&quot;; [.I14:.I44]));0;VALUE(MID([.I14:.I44];SEARCH(&quot;[:digit:]{0,2}RN&quot;;[.I14:.I44]);SEARCH(&quot;RN&quot;;[.I14:.I44])-SEARCH(&quot;[:digit:]{0,2}RN&quot;;[.I14:.I44])))))" office:value-type="float" office:value="0">
            <text:p>0</text:p>
          </table:table-cell>
          <table:table-cell table:style-name="ce50" table:number-matrix-columns-spanned="1" table:number-matrix-rows-spanned="1" table:formula="of:=SUM(IF(ISERROR(SEARCH(&quot;[RR|RB].*\(.*[:digit:]RN.*\)&quot;; [.J14:.J44]));0;VALUE(MID([.J14:.J44];SEARCH(&quot;[:digit:]{0,2}RN&quot;;[.J14:.J44]);SEARCH(&quot;RN&quot;;[.J14:.J44])-SEARCH(&quot;[:digit:]{0,2}RN&quot;;[.J14:.J44]))))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Sluzbei put</text:p>
          </table:table-cell>
          <table:table-cell table:style-name="ce31" table:number-matrix-columns-spanned="1" table:number-matrix-rows-spanned="1" table:formula="of:=SUM(IF(ISERROR(SEARCH(&quot;[RR|RB].*\(.*[:digit:]SP.*\)&quot;; [.B14:.B44]));0;VALUE(MID([.B14:.B44];SEARCH(&quot;[:digit:]{0,2}SP&quot;;[.B14:.B44]);SEARCH(&quot;SP&quot;;[.B14:.B44])-SEARCH(&quot;[:digit:]{0,2}SP&quot;;[.B14:.B44])))))" office:value-type="float" office:value="0">
            <text:p>0</text:p>
          </table:table-cell>
          <table:table-cell table:style-name="ce31" table:number-matrix-columns-spanned="1" table:number-matrix-rows-spanned="1" table:formula="of:=SUM(IF(ISERROR(SEARCH(&quot;[RR|RB].*\(.*[:digit:]SP.*\)&quot;; [.C14:.C44]));0;VALUE(MID([.C14:.C44];SEARCH(&quot;[:digit:]{0,2}SP&quot;;[.C14:.C44]);SEARCH(&quot;SP&quot;;[.C14:.C44])-SEARCH(&quot;[:digit:]{0,2}SP&quot;;[.C14:.C44])))))" office:value-type="float" office:value="0">
            <text:p>0</text:p>
          </table:table-cell>
          <table:table-cell table:style-name="ce31" table:number-matrix-columns-spanned="1" table:number-matrix-rows-spanned="1" table:formula="of:=SUM(IF(ISERROR(SEARCH(&quot;[RR|RB].*\(.*[:digit:]SP.*\)&quot;; [.D14:.D44]));0;VALUE(MID([.D14:.D44];SEARCH(&quot;[:digit:]{0,2}SP&quot;;[.D14:.D44]);SEARCH(&quot;SP&quot;;[.D14:.D44])-SEARCH(&quot;[:digit:]{0,2}SP&quot;;[.D14:.D44])))))" office:value-type="float" office:value="0">
            <text:p>0</text:p>
          </table:table-cell>
          <table:table-cell table:style-name="ce31" table:number-matrix-columns-spanned="1" table:number-matrix-rows-spanned="1" table:formula="of:=SUM(IF(ISERROR(SEARCH(&quot;[RR|RB].*\(.*[:digit:]SP.*\)&quot;; [.E14:.E44]));0;VALUE(MID([.E14:.E44];SEARCH(&quot;[:digit:]{0,2}SP&quot;;[.E14:.E44]);SEARCH(&quot;SP&quot;;[.E14:.E44])-SEARCH(&quot;[:digit:]{0,2}SP&quot;;[.E14:.E44])))))" office:value-type="float" office:value="0">
            <text:p>0</text:p>
          </table:table-cell>
          <table:table-cell table:style-name="ce31" table:number-matrix-columns-spanned="1" table:number-matrix-rows-spanned="1" table:formula="of:=SUM(IF(ISERROR(SEARCH(&quot;[RR|RB].*\(.*[:digit:]SP.*\)&quot;; [.F14:.F44]));0;VALUE(MID([.F14:.F44];SEARCH(&quot;[:digit:]{0,2}SP&quot;;[.F14:.F44]);SEARCH(&quot;SP&quot;;[.F14:.F44])-SEARCH(&quot;[:digit:]{0,2}SP&quot;;[.F14:.F44])))))" office:value-type="float" office:value="0">
            <text:p>0</text:p>
          </table:table-cell>
          <table:table-cell table:style-name="ce31" table:number-matrix-columns-spanned="1" table:number-matrix-rows-spanned="1" table:formula="of:=SUM(IF(ISERROR(SEARCH(&quot;[RR|RB].*\(.*[:digit:]SP.*\)&quot;; [.G14:.G44]));0;VALUE(MID([.G14:.G44];SEARCH(&quot;[:digit:]{0,2}SP&quot;;[.G14:.G44]);SEARCH(&quot;SP&quot;;[.G14:.G44])-SEARCH(&quot;[:digit:]{0,2}SP&quot;;[.G14:.G44])))))" office:value-type="float" office:value="0">
            <text:p>0</text:p>
          </table:table-cell>
          <table:table-cell table:style-name="ce31" table:number-matrix-columns-spanned="1" table:number-matrix-rows-spanned="1" table:formula="of:=SUM(IF(ISERROR(SEARCH(&quot;[RR|RB].*\(.*[:digit:]SP.*\)&quot;; [.H14:.H44]));0;VALUE(MID([.H14:.H44];SEARCH(&quot;[:digit:]{0,2}SP&quot;;[.H14:.H44]);SEARCH(&quot;SP&quot;;[.H14:.H44])-SEARCH(&quot;[:digit:]{0,2}SP&quot;;[.H14:.H44])))))" office:value-type="float" office:value="0">
            <text:p>0</text:p>
          </table:table-cell>
          <table:table-cell table:style-name="ce31" table:number-matrix-columns-spanned="1" table:number-matrix-rows-spanned="1" table:formula="of:=SUM(IF(ISERROR(SEARCH(&quot;[RR|RB].*\(.*[:digit:]SP.*\)&quot;; [.I14:.I44]));0;VALUE(MID([.I14:.I44];SEARCH(&quot;[:digit:]{0,2}SP&quot;;[.I14:.I44]);SEARCH(&quot;SP&quot;;[.I14:.I44])-SEARCH(&quot;[:digit:]{0,2}SP&quot;;[.I14:.I44])))))" office:value-type="float" office:value="0">
            <text:p>0</text:p>
          </table:table-cell>
          <table:table-cell table:style-name="ce51" table:number-matrix-columns-spanned="1" table:number-matrix-rows-spanned="1" table:formula="of:=SUM(IF(ISERROR(SEARCH(&quot;[RR|RB].*\(.*[:digit:]SP.*\)&quot;; [.J14:.J44]));0;VALUE(MID([.J14:.J44];SEARCH(&quot;[:digit:]{0,2}SP&quot;;[.J14:.J44]);SEARCH(&quot;SP&quot;;[.J14:.J44])-SEARCH(&quot;[:digit:]{0,2}SP&quot;;[.J14:.J44]))))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Vrijeme zastoja</text:p>
          </table:table-cell>
          <table:table-cell table:style-name="ce30" table:number-matrix-columns-spanned="1" table:number-matrix-rows-spanned="1" table:formula="of:=SUM(IF(ISERROR(SEARCH(&quot;[RR|RB].*\(.*[:digit:]Z.*\)&quot;; [.B14:.B44]));0;VALUE(MID([.B14:.B44];SEARCH(&quot;[:digit:]{0,2}Z&quot;;[.B14:.B44]);SEARCH(&quot;Z&quot;;[.B14:.B44])-SEARCH(&quot;[:digit:]{0,2}Z&quot;;[.B14:.B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Z.*\)&quot;; [.C14:.C44]));0;VALUE(MID([.C14:.C44];SEARCH(&quot;[:digit:]{0,2}Z&quot;;[.C14:.C44]);SEARCH(&quot;Z&quot;;[.C14:.C44])-SEARCH(&quot;[:digit:]{0,2}Z&quot;;[.C14:.C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Z.*\)&quot;; [.D14:.D44]));0;VALUE(MID([.D14:.D44];SEARCH(&quot;[:digit:]{0,2}Z&quot;;[.D14:.D44]);SEARCH(&quot;Z&quot;;[.D14:.D44])-SEARCH(&quot;[:digit:]{0,2}Z&quot;;[.D14:.D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Z.*\)&quot;; [.E14:.E44]));0;VALUE(MID([.E14:.E44];SEARCH(&quot;[:digit:]{0,2}Z&quot;;[.E14:.E44]);SEARCH(&quot;Z&quot;;[.E14:.E44])-SEARCH(&quot;[:digit:]{0,2}Z&quot;;[.E14:.E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Z.*\)&quot;; [.F14:.F44]));0;VALUE(MID([.F14:.F44];SEARCH(&quot;[:digit:]{0,2}Z&quot;;[.F14:.F44]);SEARCH(&quot;Z&quot;;[.F14:.F44])-SEARCH(&quot;[:digit:]{0,2}Z&quot;;[.F14:.F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Z.*\)&quot;; [.G14:.G44]));0;VALUE(MID([.G14:.G44];SEARCH(&quot;[:digit:]{0,2}Z&quot;;[.G14:.G44]);SEARCH(&quot;Z&quot;;[.G14:.G44])-SEARCH(&quot;[:digit:]{0,2}Z&quot;;[.G14:.G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Z.*\)&quot;; [.H14:.H44]));0;VALUE(MID([.H14:.H44];SEARCH(&quot;[:digit:]{0,2}Z&quot;;[.H14:.H44]);SEARCH(&quot;Z&quot;;[.H14:.H44])-SEARCH(&quot;[:digit:]{0,2}Z&quot;;[.H14:.H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Z.*\)&quot;; [.I14:.I44]));0;VALUE(MID([.I14:.I44];SEARCH(&quot;[:digit:]{0,2}Z&quot;;[.I14:.I44]);SEARCH(&quot;Z&quot;;[.I14:.I44])-SEARCH(&quot;[:digit:]{0,2}Z&quot;;[.I14:.I44])))))" office:value-type="float" office:value="0">
            <text:p>0</text:p>
          </table:table-cell>
          <table:table-cell table:style-name="ce50" table:number-matrix-columns-spanned="1" table:number-matrix-rows-spanned="1" table:formula="of:=SUM(IF(ISERROR(SEARCH(&quot;[RR|RB].*\(.*[:digit:]Z.*\)&quot;; [.J14:.J44]));0;VALUE(MID([.J14:.J44];SEARCH(&quot;[:digit:]{0,2}Z&quot;;[.J14:.J44]);SEARCH(&quot;Z&quot;;[.J14:.J44])-SEARCH(&quot;[:digit:]{0,2}Z&quot;;[.J14:.J44])))))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Preraspodljeljeno radno vrijeme</text:p>
          </table:table-cell>
          <table:table-cell table:style-name="ce30" table:number-matrix-columns-spanned="1" table:number-matrix-rows-spanned="1" table:formula="of:=SUM(IF(ISERROR(SEARCH(&quot;[RR|RB].*\(.*[:digit:]PE.*\)&quot;; [.B14:.B44]));0;VALUE(MID([.B14:.B44];SEARCH(&quot;[:digit:]{0,2}PE&quot;;[.B14:.B44]);SEARCH(&quot;PE&quot;;[.B14:.B44])-SEARCH(&quot;[:digit:]{0,2}PE&quot;;[.B14:.B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PE.*\)&quot;; [.C14:.C44]));0;VALUE(MID([.C14:.C44];SEARCH(&quot;[:digit:]{0,2}PE&quot;;[.C14:.C44]);SEARCH(&quot;PE&quot;;[.C14:.C44])-SEARCH(&quot;[:digit:]{0,2}PE&quot;;[.C14:.C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PE.*\)&quot;; [.D14:.D44]));0;VALUE(MID([.D14:.D44];SEARCH(&quot;[:digit:]{0,2}PE&quot;;[.D14:.D44]);SEARCH(&quot;PE&quot;;[.D14:.D44])-SEARCH(&quot;[:digit:]{0,2}PE&quot;;[.D14:.D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PE.*\)&quot;; [.E14:.E44]));0;VALUE(MID([.E14:.E44];SEARCH(&quot;[:digit:]{0,2}PE&quot;;[.E14:.E44]);SEARCH(&quot;PE&quot;;[.E14:.E44])-SEARCH(&quot;[:digit:]{0,2}PE&quot;;[.E14:.E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PE.*\)&quot;; [.F14:.F44]));0;VALUE(MID([.F14:.F44];SEARCH(&quot;[:digit:]{0,2}PE&quot;;[.F14:.F44]);SEARCH(&quot;PE&quot;;[.F14:.F44])-SEARCH(&quot;[:digit:]{0,2}PE&quot;;[.F14:.F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PE.*\)&quot;; [.G14:.G44]));0;VALUE(MID([.G14:.G44];SEARCH(&quot;[:digit:]{0,2}PE&quot;;[.G14:.G44]);SEARCH(&quot;PE&quot;;[.G14:.G44])-SEARCH(&quot;[:digit:]{0,2}PE&quot;;[.G14:.G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PE.*\)&quot;; [.H14:.H44]));0;VALUE(MID([.H14:.H44];SEARCH(&quot;[:digit:]{0,2}PE&quot;;[.H14:.H44]);SEARCH(&quot;PE&quot;;[.H14:.H44])-SEARCH(&quot;[:digit:]{0,2}PE&quot;;[.H14:.H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PE.*\)&quot;; [.I14:.I44]));0;VALUE(MID([.I14:.I44];SEARCH(&quot;[:digit:]{0,2}PE&quot;;[.I14:.I44]);SEARCH(&quot;PE&quot;;[.I14:.I44])-SEARCH(&quot;[:digit:]{0,2}PE&quot;;[.I14:.I44])))))" office:value-type="float" office:value="0">
            <text:p>0</text:p>
          </table:table-cell>
          <table:table-cell table:style-name="ce50" table:number-matrix-columns-spanned="1" table:number-matrix-rows-spanned="1" table:formula="of:=SUM(IF(ISERROR(SEARCH(&quot;[RR|RB].*\(.*[:digit:]PE.*\)&quot;; [.J14:.J44]));0;VALUE(MID([.J14:.J44];SEARCH(&quot;[:digit:]{0,2}PE&quot;;[.J14:.J44]);SEARCH(&quot;PE&quot;;[.J14:.J44])-SEARCH(&quot;[:digit:]{0,2}PE&quot;;[.J14:.J44]))))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Terenski rad</text:p>
          </table:table-cell>
          <table:table-cell table:style-name="ce30" table:number-matrix-columns-spanned="1" table:number-matrix-rows-spanned="1" table:formula="of:=SUM(IF(ISERROR(SEARCH(&quot;[RR|RB].*\(.*[:digit:]TR.*\)&quot;; [.B14:.B44]));0;VALUE(MID([.B14:.B44];SEARCH(&quot;[:digit:]{0,2}TR&quot;;[.B14:.B44]);SEARCH(&quot;TR&quot;;[.B14:.B44])-SEARCH(&quot;[:digit:]{0,2}TR&quot;;[.B14:.B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TR.*\)&quot;; [.C14:.C44]));0;VALUE(MID([.C14:.C44];SEARCH(&quot;[:digit:]{0,2}TR&quot;;[.C14:.C44]);SEARCH(&quot;TR&quot;;[.C14:.C44])-SEARCH(&quot;[:digit:]{0,2}TR&quot;;[.C14:.C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TR.*\)&quot;; [.D14:.D44]));0;VALUE(MID([.D14:.D44];SEARCH(&quot;[:digit:]{0,2}TR&quot;;[.D14:.D44]);SEARCH(&quot;TR&quot;;[.D14:.D44])-SEARCH(&quot;[:digit:]{0,2}TR&quot;;[.D14:.D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TR.*\)&quot;; [.E14:.E44]));0;VALUE(MID([.E14:.E44];SEARCH(&quot;[:digit:]{0,2}TR&quot;;[.E14:.E44]);SEARCH(&quot;TR&quot;;[.E14:.E44])-SEARCH(&quot;[:digit:]{0,2}TR&quot;;[.E14:.E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TR.*\)&quot;; [.F14:.F44]));0;VALUE(MID([.F14:.F44];SEARCH(&quot;[:digit:]{0,2}TR&quot;;[.F14:.F44]);SEARCH(&quot;TR&quot;;[.F14:.F44])-SEARCH(&quot;[:digit:]{0,2}TR&quot;;[.F14:.F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TR.*\)&quot;; [.G14:.G44]));0;VALUE(MID([.G14:.G44];SEARCH(&quot;[:digit:]{0,2}TR&quot;;[.G14:.G44]);SEARCH(&quot;TR&quot;;[.G14:.G44])-SEARCH(&quot;[:digit:]{0,2}TR&quot;;[.G14:.G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TR.*\)&quot;; [.H14:.H44]));0;VALUE(MID([.H14:.H44];SEARCH(&quot;[:digit:]{0,2}TR&quot;;[.H14:.H44]);SEARCH(&quot;TR&quot;;[.H14:.H44])-SEARCH(&quot;[:digit:]{0,2}TR&quot;;[.H14:.H44])))))" office:value-type="float" office:value="0">
            <text:p>0</text:p>
          </table:table-cell>
          <table:table-cell table:style-name="ce30" table:number-matrix-columns-spanned="1" table:number-matrix-rows-spanned="1" table:formula="of:=SUM(IF(ISERROR(SEARCH(&quot;[RR|RB].*\(.*[:digit:]TR.*\)&quot;; [.I14:.I44]));0;VALUE(MID([.I14:.I44];SEARCH(&quot;[:digit:]{0,2}TR&quot;;[.I14:.I44]);SEARCH(&quot;TR&quot;;[.I14:.I44])-SEARCH(&quot;[:digit:]{0,2}TR&quot;;[.I14:.I44])))))" office:value-type="float" office:value="0">
            <text:p>0</text:p>
          </table:table-cell>
          <table:table-cell table:style-name="ce50" table:number-matrix-columns-spanned="1" table:number-matrix-rows-spanned="1" table:formula="of:=SUM(IF(ISERROR(SEARCH(&quot;[RR|RB].*\(.*[:digit:]TR.*\)&quot;; [.J14:.J44]));0;VALUE(MID([.J14:.J44];SEARCH(&quot;[:digit:]{0,2}TR&quot;;[.J14:.J44]);SEARCH(&quot;TR&quot;;[.J14:.J44])-SEARCH(&quot;[:digit:]{0,2}TR&quot;;[.J14:.J44])))))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Sati pripravnosti za rad</text:p>
          </table:table-cell>
          <table:table-cell table:style-name="ce27" table:number-matrix-columns-spanned="1" table:number-matrix-rows-spanned="1" table:formula="of:=SUM(IF(ISERROR(SEARCH(&quot;[RR|RB].*\(.*[:digit:]PP.*\)&quot;; [.B14:.B44]));0;VALUE(MID([.B14:.B44];SEARCH(&quot;[:digit:]{0,2}PP&quot;;[.B14:.B44]);SEARCH(&quot;PP&quot;;[.B14:.B44])-SEARCH(&quot;[:digit:]{0,2}PP&quot;;[.B14:.B44])))))" office:value-type="float" office:value="0">
            <text:p>0</text:p>
          </table:table-cell>
          <table:table-cell table:style-name="ce27" table:number-matrix-columns-spanned="1" table:number-matrix-rows-spanned="1" table:formula="of:=SUM(IF(ISERROR(SEARCH(&quot;[RR|RB].*\(.*[:digit:]PP.*\)&quot;; [.C14:.C44]));0;VALUE(MID([.C14:.C44];SEARCH(&quot;[:digit:]{0,2}PP&quot;;[.C14:.C44]);SEARCH(&quot;PP&quot;;[.C14:.C44])-SEARCH(&quot;[:digit:]{0,2}PP&quot;;[.C14:.C44])))))" office:value-type="float" office:value="0">
            <text:p>0</text:p>
          </table:table-cell>
          <table:table-cell table:style-name="ce27" table:number-matrix-columns-spanned="1" table:number-matrix-rows-spanned="1" table:formula="of:=SUM(IF(ISERROR(SEARCH(&quot;[RR|RB].*\(.*[:digit:]PP.*\)&quot;; [.D14:.D44]));0;VALUE(MID([.D14:.D44];SEARCH(&quot;[:digit:]{0,2}PP&quot;;[.D14:.D44]);SEARCH(&quot;PP&quot;;[.D14:.D44])-SEARCH(&quot;[:digit:]{0,2}PP&quot;;[.D14:.D44])))))" office:value-type="float" office:value="0">
            <text:p>0</text:p>
          </table:table-cell>
          <table:table-cell table:style-name="ce27" table:number-matrix-columns-spanned="1" table:number-matrix-rows-spanned="1" table:formula="of:=SUM(IF(ISERROR(SEARCH(&quot;[RR|RB].*\(.*[:digit:]PP.*\)&quot;; [.E14:.E44]));0;VALUE(MID([.E14:.E44];SEARCH(&quot;[:digit:]{0,2}PP&quot;;[.E14:.E44]);SEARCH(&quot;PP&quot;;[.E14:.E44])-SEARCH(&quot;[:digit:]{0,2}PP&quot;;[.E14:.E44])))))" office:value-type="float" office:value="0">
            <text:p>0</text:p>
          </table:table-cell>
          <table:table-cell table:style-name="ce27" table:number-matrix-columns-spanned="1" table:number-matrix-rows-spanned="1" table:formula="of:=SUM(IF(ISERROR(SEARCH(&quot;[RR|RB].*\(.*[:digit:]PP.*\)&quot;; [.F14:.F44]));0;VALUE(MID([.F14:.F44];SEARCH(&quot;[:digit:]{0,2}PP&quot;;[.F14:.F44]);SEARCH(&quot;PP&quot;;[.F14:.F44])-SEARCH(&quot;[:digit:]{0,2}PP&quot;;[.F14:.F44])))))" office:value-type="float" office:value="0">
            <text:p>0</text:p>
          </table:table-cell>
          <table:table-cell table:style-name="ce27" table:number-matrix-columns-spanned="1" table:number-matrix-rows-spanned="1" table:formula="of:=SUM(IF(ISERROR(SEARCH(&quot;[RR|RB].*\(.*[:digit:]PP.*\)&quot;; [.G14:.G44]));0;VALUE(MID([.G14:.G44];SEARCH(&quot;[:digit:]{0,2}PP&quot;;[.G14:.G44]);SEARCH(&quot;PP&quot;;[.G14:.G44])-SEARCH(&quot;[:digit:]{0,2}PP&quot;;[.G14:.G44])))))" office:value-type="float" office:value="0">
            <text:p>0</text:p>
          </table:table-cell>
          <table:table-cell table:style-name="ce27" table:number-matrix-columns-spanned="1" table:number-matrix-rows-spanned="1" table:formula="of:=SUM(IF(ISERROR(SEARCH(&quot;[RR|RB].*\(.*[:digit:]PP.*\)&quot;; [.H14:.H44]));0;VALUE(MID([.H14:.H44];SEARCH(&quot;[:digit:]{0,2}PP&quot;;[.H14:.H44]);SEARCH(&quot;PP&quot;;[.H14:.H44])-SEARCH(&quot;[:digit:]{0,2}PP&quot;;[.H14:.H44])))))" office:value-type="float" office:value="0">
            <text:p>0</text:p>
          </table:table-cell>
          <table:table-cell table:style-name="ce27" table:number-matrix-columns-spanned="1" table:number-matrix-rows-spanned="1" table:formula="of:=SUM(IF(ISERROR(SEARCH(&quot;[RR|RB].*\(.*[:digit:]PP.*\)&quot;; [.I14:.I44]));0;VALUE(MID([.I14:.I44];SEARCH(&quot;[:digit:]{0,2}PP&quot;;[.I14:.I44]);SEARCH(&quot;PP&quot;;[.I14:.I44])-SEARCH(&quot;[:digit:]{0,2}PP&quot;;[.I14:.I44])))))" office:value-type="float" office:value="0">
            <text:p>0</text:p>
          </table:table-cell>
          <table:table-cell table:style-name="ce47" table:number-matrix-columns-spanned="1" table:number-matrix-rows-spanned="1" table:formula="of:=SUM(IF(ISERROR(SEARCH(&quot;[RR|RB].*\(.*[:digit:]PP.*\)&quot;; [.J14:.J44]));0;VALUE(MID([.J14:.J44];SEARCH(&quot;[:digit:]{0,2}PP&quot;;[.J14:.J44]);SEARCH(&quot;PP&quot;;[.J14:.J44])-SEARCH(&quot;[:digit:]{0,2}PP&quot;;[.J14:.J44]))))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Ostalo:</text:p>
          </table:table-cell>
          <table:table-cell table:style-name="ce32" table:number-columns-repeated="8"/>
          <table:table-cell table:style-name="ce45"/>
          <table:table-cell table:number-columns-repeated="1014"/>
        </table:table-row>
        <table:table-row table:style-name="ro1">
          <table:table-cell table:style-name="ce15" office:value-type="string">
            <text:p>Bolovanje</text:p>
          </table:table-cell>
          <table:table-cell table:style-name="ce33" table:number-matrix-columns-spanned="1" table:number-matrix-rows-spanned="1" table:formula="of:=SUM(IF(ISERROR(SEARCH(&quot;[:digit:](B[\+[:space:]]|B\&gt;)&quot;; [.B14:.B44]));0;VALUE(MID([.B14:.B44];SEARCH(&quot;[:digit:]{0,2}(B[\+[:space:]]|B\&gt;)&quot;;[.B14:.B44]);SEARCH(&quot;(B[\+[:space:]]|B\&gt;)&quot;;[.B14:.B44])-SEARCH(&quot;[:digit:]{0,2}(B[\+[:space:]]|B\&gt;)&quot;;[.B14:.B44])))))" office:value-type="float" office:value="0">
            <text:p>0</text:p>
          </table:table-cell>
          <table:table-cell table:style-name="ce33" table:number-matrix-columns-spanned="1" table:number-matrix-rows-spanned="1" table:formula="of:=SUM(IF(ISERROR(SEARCH(&quot;[:digit:](B[\+[:space:]]|B\&gt;)&quot;; [.C14:.C44]));0;VALUE(MID([.C14:.C44];SEARCH(&quot;[:digit:]{0,2}(B[\+[:space:]]|B\&gt;)&quot;;[.C14:.C44]);SEARCH(&quot;(B[\+[:space:]]|B\&gt;)&quot;;[.C14:.C44])-SEARCH(&quot;[:digit:]{0,2}(B[\+[:space:]]|B\&gt;)&quot;;[.C14:.C44])))))" office:value-type="float" office:value="0">
            <text:p>0</text:p>
          </table:table-cell>
          <table:table-cell table:style-name="ce33" table:number-matrix-columns-spanned="1" table:number-matrix-rows-spanned="1" table:formula="of:=SUM(IF(ISERROR(SEARCH(&quot;[:digit:](B[\+[:space:]]|B\&gt;)&quot;; [.D14:.D44]));0;VALUE(MID([.D14:.D44];SEARCH(&quot;[:digit:]{0,2}(B[\+[:space:]]|B\&gt;)&quot;;[.D14:.D44]);SEARCH(&quot;(B[\+[:space:]]|B\&gt;)&quot;;[.D14:.D44])-SEARCH(&quot;[:digit:]{0,2}(B[\+[:space:]]|B\&gt;)&quot;;[.D14:.D44])))))" office:value-type="float" office:value="0">
            <text:p>0</text:p>
          </table:table-cell>
          <table:table-cell table:style-name="ce33" table:number-matrix-columns-spanned="1" table:number-matrix-rows-spanned="1" table:formula="of:=SUM(IF(ISERROR(SEARCH(&quot;[:digit:](B[\+[:space:]]|B\&gt;)&quot;; [.E14:.E44]));0;VALUE(MID([.E14:.E44];SEARCH(&quot;[:digit:]{0,2}(B[\+[:space:]]|B\&gt;)&quot;;[.E14:.E44]);SEARCH(&quot;(B[\+[:space:]]|B\&gt;)&quot;;[.E14:.E44])-SEARCH(&quot;[:digit:]{0,2}(B[\+[:space:]]|B\&gt;)&quot;;[.E14:.E44])))))" office:value-type="float" office:value="0">
            <text:p>0</text:p>
          </table:table-cell>
          <table:table-cell table:style-name="ce33" table:number-matrix-columns-spanned="1" table:number-matrix-rows-spanned="1" table:formula="of:=SUM(IF(ISERROR(SEARCH(&quot;[:digit:](B[\+[:space:]]|B\&gt;)&quot;; [.F14:.F44]));0;VALUE(MID([.F14:.F44];SEARCH(&quot;[:digit:]{0,2}(B[\+[:space:]]|B\&gt;)&quot;;[.F14:.F44]);SEARCH(&quot;(B[\+[:space:]]|B\&gt;)&quot;;[.F14:.F44])-SEARCH(&quot;[:digit:]{0,2}(B[\+[:space:]]|B\&gt;)&quot;;[.F14:.F44])))))" office:value-type="float" office:value="0">
            <text:p>0</text:p>
          </table:table-cell>
          <table:table-cell table:style-name="ce33" table:number-matrix-columns-spanned="1" table:number-matrix-rows-spanned="1" table:formula="of:=SUM(IF(ISERROR(SEARCH(&quot;[:digit:](B[\+[:space:]]|B\&gt;)&quot;; [.G14:.G44]));0;VALUE(MID([.G14:.G44];SEARCH(&quot;[:digit:]{0,2}(B[\+[:space:]]|B\&gt;)&quot;;[.G14:.G44]);SEARCH(&quot;(B[\+[:space:]]|B\&gt;)&quot;;[.G14:.G44])-SEARCH(&quot;[:digit:]{0,2}(B[\+[:space:]]|B\&gt;)&quot;;[.G14:.G44])))))" office:value-type="float" office:value="0">
            <text:p>0</text:p>
          </table:table-cell>
          <table:table-cell table:style-name="ce33" table:number-matrix-columns-spanned="1" table:number-matrix-rows-spanned="1" table:formula="of:=SUM(IF(ISERROR(SEARCH(&quot;[:digit:](B[\+[:space:]]|B\&gt;)&quot;; [.H14:.H44]));0;VALUE(MID([.H14:.H44];SEARCH(&quot;[:digit:]{0,2}(B[\+[:space:]]|B\&gt;)&quot;;[.H14:.H44]);SEARCH(&quot;(B[\+[:space:]]|B\&gt;)&quot;;[.H14:.H44])-SEARCH(&quot;[:digit:]{0,2}(B[\+[:space:]]|B\&gt;)&quot;;[.H14:.H44])))))" office:value-type="float" office:value="0">
            <text:p>0</text:p>
          </table:table-cell>
          <table:table-cell table:style-name="ce33" table:number-matrix-columns-spanned="1" table:number-matrix-rows-spanned="1" table:formula="of:=SUM(IF(ISERROR(SEARCH(&quot;[:digit:](B[\+[:space:]]|B\&gt;)&quot;; [.I14:.I44]));0;VALUE(MID([.I14:.I44];SEARCH(&quot;[:digit:]{0,2}(B[\+[:space:]]|B\&gt;)&quot;;[.I14:.I44]);SEARCH(&quot;(B[\+[:space:]]|B\&gt;)&quot;;[.I14:.I44])-SEARCH(&quot;[:digit:]{0,2}(B[\+[:space:]]|B\&gt;)&quot;;[.I14:.I44])))))" office:value-type="float" office:value="0">
            <text:p>0</text:p>
          </table:table-cell>
          <table:table-cell table:style-name="ce52" table:number-matrix-columns-spanned="1" table:number-matrix-rows-spanned="1" table:formula="of:=SUM(IF(ISERROR(SEARCH(&quot;[:digit:](B[\+[:space:]]|B\&gt;)&quot;; [.J14:.J44]));0;VALUE(MID([.J14:.J44];SEARCH(&quot;[:digit:]{0,2}(B[\+[:space:]]|B\&gt;)&quot;;[.J14:.J44]);SEARCH(&quot;(B[\+[:space:]]|B\&gt;)&quot;;[.J14:.J44])-SEARCH(&quot;[:digit:]{0,2}(B[\+[:space:]]|B\&gt;)&quot;;[.J14:.J44])))))" office:value-type="float" office:value="0">
            <text:p>0</text:p>
          </table:table-cell>
          <table:table-cell/>
          <table:table-cell table:style-name="ce62"/>
          <table:table-cell table:number-columns-repeated="1012"/>
        </table:table-row>
        <table:table-row table:style-name="ro1">
          <table:table-cell table:style-name="ce16" office:value-type="string">
            <text:p>Bolovanje HZZO</text:p>
          </table:table-cell>
          <table:table-cell table:style-name="ce34" table:number-matrix-columns-spanned="1" table:number-matrix-rows-spanned="1" table:formula="of:=SUM(IF(ISERROR(SEARCH(&quot;[:digit:]BH&quot;; [.B14:.B44]));0;VALUE(MID([.B14:.B44];SEARCH(&quot;[:digit:]{0,2}BH&quot;;[.B14:.B44]);SEARCH(&quot;BH&quot;;[.B14:.B44])-SEARCH(&quot;[:digit:]{0,2}BH&quot;;[.B14:.B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BH&quot;; [.C14:.C44]));0;VALUE(MID([.C14:.C44];SEARCH(&quot;[:digit:]{0,2}BH&quot;;[.C14:.C44]);SEARCH(&quot;BH&quot;;[.C14:.C44])-SEARCH(&quot;[:digit:]{0,2}BH&quot;;[.C14:.C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BH&quot;; [.D14:.D44]));0;VALUE(MID([.D14:.D44];SEARCH(&quot;[:digit:]{0,2}BH&quot;;[.D14:.D44]);SEARCH(&quot;BH&quot;;[.D14:.D44])-SEARCH(&quot;[:digit:]{0,2}BH&quot;;[.D14:.D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BH&quot;; [.E14:.E44]));0;VALUE(MID([.E14:.E44];SEARCH(&quot;[:digit:]{0,2}BH&quot;;[.E14:.E44]);SEARCH(&quot;BH&quot;;[.E14:.E44])-SEARCH(&quot;[:digit:]{0,2}BH&quot;;[.E14:.E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BH&quot;; [.F14:.F44]));0;VALUE(MID([.F14:.F44];SEARCH(&quot;[:digit:]{0,2}BH&quot;;[.F14:.F44]);SEARCH(&quot;BH&quot;;[.F14:.F44])-SEARCH(&quot;[:digit:]{0,2}BH&quot;;[.F14:.F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BH&quot;; [.G14:.G44]));0;VALUE(MID([.G14:.G44];SEARCH(&quot;[:digit:]{0,2}BH&quot;;[.G14:.G44]);SEARCH(&quot;BH&quot;;[.G14:.G44])-SEARCH(&quot;[:digit:]{0,2}BH&quot;;[.G14:.G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BH&quot;; [.H14:.H44]));0;VALUE(MID([.H14:.H44];SEARCH(&quot;[:digit:]{0,2}BH&quot;;[.H14:.H44]);SEARCH(&quot;BH&quot;;[.H14:.H44])-SEARCH(&quot;[:digit:]{0,2}BH&quot;;[.H14:.H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BH&quot;; [.I14:.I44]));0;VALUE(MID([.I14:.I44];SEARCH(&quot;[:digit:]{0,2}BH&quot;;[.I14:.I44]);SEARCH(&quot;BH&quot;;[.I14:.I44])-SEARCH(&quot;[:digit:]{0,2}BH&quot;;[.I14:.I44])))))" office:value-type="float" office:value="0">
            <text:p>0</text:p>
          </table:table-cell>
          <table:table-cell table:style-name="ce53" table:number-matrix-columns-spanned="1" table:number-matrix-rows-spanned="1" table:formula="of:=SUM(IF(ISERROR(SEARCH(&quot;[:digit:]BH&quot;; [.J14:.J44]));0;VALUE(MID([.J14:.J44];SEARCH(&quot;[:digit:]{0,2}BH&quot;;[.J14:.J44]);SEARCH(&quot;BH&quot;;[.J14:.J44])-SEARCH(&quot;[:digit:]{0,2}BH&quot;;[.J14:.J44]))))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Godišnji</text:p>
          </table:table-cell>
          <table:table-cell table:style-name="ce35" table:number-matrix-columns-spanned="1" table:number-matrix-rows-spanned="1" table:formula="of:=SUM(IF(ISERROR(SEARCH(&quot;[:digit:]GO&quot;; [.B14:.B44]));0;VALUE(MID([.B14:.B44];SEARCH(&quot;[:digit:]{0,2}GO&quot;;[.B14:.B44]);SEARCH(&quot;GO&quot;;[.B14:.B44])-SEARCH(&quot;[:digit:]{0,2}GO&quot;;[.B14:.B44])))))" office:value-type="float" office:value="0">
            <text:p>0</text:p>
          </table:table-cell>
          <table:table-cell table:style-name="ce35" table:number-matrix-columns-spanned="1" table:number-matrix-rows-spanned="1" table:formula="of:=SUM(IF(ISERROR(SEARCH(&quot;[:digit:]GO&quot;; [.C14:.C44]));0;VALUE(MID([.C14:.C44];SEARCH(&quot;[:digit:]{0,2}GO&quot;;[.C14:.C44]);SEARCH(&quot;GO&quot;;[.C14:.C44])-SEARCH(&quot;[:digit:]{0,2}GO&quot;;[.C14:.C44])))))" office:value-type="float" office:value="0">
            <text:p>0</text:p>
          </table:table-cell>
          <table:table-cell table:style-name="ce35" table:number-matrix-columns-spanned="1" table:number-matrix-rows-spanned="1" table:formula="of:=SUM(IF(ISERROR(SEARCH(&quot;[:digit:]GO&quot;; [.D14:.D44]));0;VALUE(MID([.D14:.D44];SEARCH(&quot;[:digit:]{0,2}GO&quot;;[.D14:.D44]);SEARCH(&quot;GO&quot;;[.D14:.D44])-SEARCH(&quot;[:digit:]{0,2}GO&quot;;[.D14:.D44])))))" office:value-type="float" office:value="0">
            <text:p>0</text:p>
          </table:table-cell>
          <table:table-cell table:style-name="ce35" table:number-matrix-columns-spanned="1" table:number-matrix-rows-spanned="1" table:formula="of:=SUM(IF(ISERROR(SEARCH(&quot;[:digit:]GO&quot;; [.E14:.E44]));0;VALUE(MID([.E14:.E44];SEARCH(&quot;[:digit:]{0,2}GO&quot;;[.E14:.E44]);SEARCH(&quot;GO&quot;;[.E14:.E44])-SEARCH(&quot;[:digit:]{0,2}GO&quot;;[.E14:.E44])))))" office:value-type="float" office:value="0">
            <text:p>0</text:p>
          </table:table-cell>
          <table:table-cell table:style-name="ce35" table:number-matrix-columns-spanned="1" table:number-matrix-rows-spanned="1" table:formula="of:=SUM(IF(ISERROR(SEARCH(&quot;[:digit:]GO&quot;; [.F14:.F44]));0;VALUE(MID([.F14:.F44];SEARCH(&quot;[:digit:]{0,2}GO&quot;;[.F14:.F44]);SEARCH(&quot;GO&quot;;[.F14:.F44])-SEARCH(&quot;[:digit:]{0,2}GO&quot;;[.F14:.F44])))))" office:value-type="float" office:value="0">
            <text:p>0</text:p>
          </table:table-cell>
          <table:table-cell table:style-name="ce35" table:number-matrix-columns-spanned="1" table:number-matrix-rows-spanned="1" table:formula="of:=SUM(IF(ISERROR(SEARCH(&quot;[:digit:]GO&quot;; [.G14:.G44]));0;VALUE(MID([.G14:.G44];SEARCH(&quot;[:digit:]{0,2}GO&quot;;[.G14:.G44]);SEARCH(&quot;GO&quot;;[.G14:.G44])-SEARCH(&quot;[:digit:]{0,2}GO&quot;;[.G14:.G44])))))" office:value-type="float" office:value="0">
            <text:p>0</text:p>
          </table:table-cell>
          <table:table-cell table:style-name="ce35" table:number-matrix-columns-spanned="1" table:number-matrix-rows-spanned="1" table:formula="of:=SUM(IF(ISERROR(SEARCH(&quot;[:digit:]GO&quot;; [.H14:.H44]));0;VALUE(MID([.H14:.H44];SEARCH(&quot;[:digit:]{0,2}GO&quot;;[.H14:.H44]);SEARCH(&quot;GO&quot;;[.H14:.H44])-SEARCH(&quot;[:digit:]{0,2}GO&quot;;[.H14:.H44])))))" office:value-type="float" office:value="0">
            <text:p>0</text:p>
          </table:table-cell>
          <table:table-cell table:style-name="ce35" table:number-matrix-columns-spanned="1" table:number-matrix-rows-spanned="1" table:formula="of:=SUM(IF(ISERROR(SEARCH(&quot;[:digit:]GO&quot;; [.I14:.I44]));0;VALUE(MID([.I14:.I44];SEARCH(&quot;[:digit:]{0,2}GO&quot;;[.I14:.I44]);SEARCH(&quot;GO&quot;;[.I14:.I44])-SEARCH(&quot;[:digit:]{0,2}GO&quot;;[.I14:.I44])))))" office:value-type="float" office:value="0">
            <text:p>0</text:p>
          </table:table-cell>
          <table:table-cell table:style-name="ce54" table:number-matrix-columns-spanned="1" table:number-matrix-rows-spanned="1" table:formula="of:=SUM(IF(ISERROR(SEARCH(&quot;[:digit:]GO&quot;; [.J14:.J44]));0;VALUE(MID([.J14:.J44];SEARCH(&quot;[:digit:]{0,2}GO&quot;;[.J14:.J44]);SEARCH(&quot;GO&quot;;[.J14:.J44])-SEARCH(&quot;[:digit:]{0,2}GO&quot;;[.J14:.J44])))))" office:value-type="float" office:value="0">
            <text:p>0</text:p>
          </table:table-cell>
          <table:table-cell table:style-name="Default" table:number-columns-repeated="1014"/>
        </table:table-row>
        <table:table-row table:style-name="ro1">
          <table:table-cell table:style-name="ce16" office:value-type="string">
            <text:p>Rodiljni dopust</text:p>
          </table:table-cell>
          <table:table-cell table:style-name="ce34" table:number-matrix-columns-spanned="1" table:number-matrix-rows-spanned="1" table:formula="of:=SUM(IF(ISERROR(SEARCH(&quot;[:digit:]RD&quot;; [.B14:.B44]));0;VALUE(MID([.B14:.B44];SEARCH(&quot;[:digit:]{0,2}RD&quot;;[.B14:.B44]);SEARCH(&quot;RD&quot;;[.B14:.B44])-SEARCH(&quot;[:digit:]{0,2}RD&quot;;[.B14:.B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RD&quot;; [.C14:.C44]));0;VALUE(MID([.C14:.C44];SEARCH(&quot;[:digit:]{0,2}RD&quot;;[.C14:.C44]);SEARCH(&quot;RD&quot;;[.C14:.C44])-SEARCH(&quot;[:digit:]{0,2}RD&quot;;[.C14:.C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RD&quot;; [.D14:.D44]));0;VALUE(MID([.D14:.D44];SEARCH(&quot;[:digit:]{0,2}RD&quot;;[.D14:.D44]);SEARCH(&quot;RD&quot;;[.D14:.D44])-SEARCH(&quot;[:digit:]{0,2}RD&quot;;[.D14:.D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RD&quot;; [.E14:.E44]));0;VALUE(MID([.E14:.E44];SEARCH(&quot;[:digit:]{0,2}RD&quot;;[.E14:.E44]);SEARCH(&quot;RD&quot;;[.E14:.E44])-SEARCH(&quot;[:digit:]{0,2}RD&quot;;[.E14:.E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RD&quot;; [.F14:.F44]));0;VALUE(MID([.F14:.F44];SEARCH(&quot;[:digit:]{0,2}RD&quot;;[.F14:.F44]);SEARCH(&quot;RD&quot;;[.F14:.F44])-SEARCH(&quot;[:digit:]{0,2}RD&quot;;[.F14:.F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RD&quot;; [.G14:.G44]));0;VALUE(MID([.G14:.G44];SEARCH(&quot;[:digit:]{0,2}RD&quot;;[.G14:.G44]);SEARCH(&quot;RD&quot;;[.G14:.G44])-SEARCH(&quot;[:digit:]{0,2}RD&quot;;[.G14:.G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RD&quot;; [.H14:.H44]));0;VALUE(MID([.H14:.H44];SEARCH(&quot;[:digit:]{0,2}RD&quot;;[.H14:.H44]);SEARCH(&quot;RD&quot;;[.H14:.H44])-SEARCH(&quot;[:digit:]{0,2}RD&quot;;[.H14:.H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RD&quot;; [.I14:.I44]));0;VALUE(MID([.I14:.I44];SEARCH(&quot;[:digit:]{0,2}RD&quot;;[.I14:.I44]);SEARCH(&quot;RD&quot;;[.I14:.I44])-SEARCH(&quot;[:digit:]{0,2}RD&quot;;[.I14:.I44])))))" office:value-type="float" office:value="0">
            <text:p>0</text:p>
          </table:table-cell>
          <table:table-cell table:style-name="ce53" table:number-matrix-columns-spanned="1" table:number-matrix-rows-spanned="1" table:formula="of:=SUM(IF(ISERROR(SEARCH(&quot;[:digit:]RD&quot;; [.J14:.J44]));0;VALUE(MID([.J14:.J44];SEARCH(&quot;[:digit:]{0,2}RD&quot;;[.J14:.J44]);SEARCH(&quot;RD&quot;;[.J14:.J44])-SEARCH(&quot;[:digit:]{0,2}RD&quot;;[.J14:.J44]))))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Neplačeni dopust</text:p>
          </table:table-cell>
          <table:table-cell table:style-name="ce34" table:number-matrix-columns-spanned="1" table:number-matrix-rows-spanned="1" table:formula="of:=SUM(IF(ISERROR(SEARCH(&quot;[:digit:]NP&quot;; [.B14:.B44]));0;VALUE(MID([.B14:.B44];SEARCH(&quot;[:digit:]{0,2}NP&quot;;[.B14:.B44]);SEARCH(&quot;NP&quot;;[.B14:.B44])-SEARCH(&quot;[:digit:]{0,2}NP&quot;;[.B14:.B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NP&quot;; [.C14:.C44]));0;VALUE(MID([.C14:.C44];SEARCH(&quot;[:digit:]{0,2}NP&quot;;[.C14:.C44]);SEARCH(&quot;NP&quot;;[.C14:.C44])-SEARCH(&quot;[:digit:]{0,2}NP&quot;;[.C14:.C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NP&quot;; [.D14:.D44]));0;VALUE(MID([.D14:.D44];SEARCH(&quot;[:digit:]{0,2}NP&quot;;[.D14:.D44]);SEARCH(&quot;NP&quot;;[.D14:.D44])-SEARCH(&quot;[:digit:]{0,2}NP&quot;;[.D14:.D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NP&quot;; [.E14:.E44]));0;VALUE(MID([.E14:.E44];SEARCH(&quot;[:digit:]{0,2}NP&quot;;[.E14:.E44]);SEARCH(&quot;NP&quot;;[.E14:.E44])-SEARCH(&quot;[:digit:]{0,2}NP&quot;;[.E14:.E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NP&quot;; [.F14:.F44]));0;VALUE(MID([.F14:.F44];SEARCH(&quot;[:digit:]{0,2}NP&quot;;[.F14:.F44]);SEARCH(&quot;NP&quot;;[.F14:.F44])-SEARCH(&quot;[:digit:]{0,2}NP&quot;;[.F14:.F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NP&quot;; [.G14:.G44]));0;VALUE(MID([.G14:.G44];SEARCH(&quot;[:digit:]{0,2}NP&quot;;[.G14:.G44]);SEARCH(&quot;NP&quot;;[.G14:.G44])-SEARCH(&quot;[:digit:]{0,2}NP&quot;;[.G14:.G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NP&quot;; [.H14:.H44]));0;VALUE(MID([.H14:.H44];SEARCH(&quot;[:digit:]{0,2}NP&quot;;[.H14:.H44]);SEARCH(&quot;NP&quot;;[.H14:.H44])-SEARCH(&quot;[:digit:]{0,2}NP&quot;;[.H14:.H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NP&quot;; [.I14:.I44]));0;VALUE(MID([.I14:.I44];SEARCH(&quot;[:digit:]{0,2}NP&quot;;[.I14:.I44]);SEARCH(&quot;NP&quot;;[.I14:.I44])-SEARCH(&quot;[:digit:]{0,2}NP&quot;;[.I14:.I44])))))" office:value-type="float" office:value="0">
            <text:p>0</text:p>
          </table:table-cell>
          <table:table-cell table:style-name="ce53" table:number-matrix-columns-spanned="1" table:number-matrix-rows-spanned="1" table:formula="of:=SUM(IF(ISERROR(SEARCH(&quot;[:digit:]NP&quot;; [.J14:.J44]));0;VALUE(MID([.J14:.J44];SEARCH(&quot;[:digit:]{0,2}NP&quot;;[.J14:.J44]);SEARCH(&quot;NP&quot;;[.J14:.J44])-SEARCH(&quot;[:digit:]{0,2}NP&quot;;[.J14:.J44])))))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6" office:value-type="string">
            <text:p>Sati provedeni u strajku</text:p>
          </table:table-cell>
          <table:table-cell table:style-name="ce34" table:number-matrix-columns-spanned="1" table:number-matrix-rows-spanned="1" table:formula="of:=SUM(IF(ISERROR(SEARCH(&quot;[:digit:]SS&quot;; [.B14:.B44]));0;VALUE(MID([.B14:.B44];SEARCH(&quot;[:digit:]{0,2}SS&quot;;[.B14:.B44]);SEARCH(&quot;SS&quot;;[.B14:.B44])-SEARCH(&quot;[:digit:]{0,2}SS&quot;;[.B14:.B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SS&quot;; [.C14:.C44]));0;VALUE(MID([.C14:.C44];SEARCH(&quot;[:digit:]{0,2}SS&quot;;[.C14:.C44]);SEARCH(&quot;SS&quot;;[.C14:.C44])-SEARCH(&quot;[:digit:]{0,2}SS&quot;;[.C14:.C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SS&quot;; [.D14:.D44]));0;VALUE(MID([.D14:.D44];SEARCH(&quot;[:digit:]{0,2}SS&quot;;[.D14:.D44]);SEARCH(&quot;SS&quot;;[.D14:.D44])-SEARCH(&quot;[:digit:]{0,2}SS&quot;;[.D14:.D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SS&quot;; [.E14:.E44]));0;VALUE(MID([.E14:.E44];SEARCH(&quot;[:digit:]{0,2}SS&quot;;[.E14:.E44]);SEARCH(&quot;SS&quot;;[.E14:.E44])-SEARCH(&quot;[:digit:]{0,2}SS&quot;;[.E14:.E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SS&quot;; [.F14:.F44]));0;VALUE(MID([.F14:.F44];SEARCH(&quot;[:digit:]{0,2}SS&quot;;[.F14:.F44]);SEARCH(&quot;SS&quot;;[.F14:.F44])-SEARCH(&quot;[:digit:]{0,2}SS&quot;;[.F14:.F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SS&quot;; [.G14:.G44]));0;VALUE(MID([.G14:.G44];SEARCH(&quot;[:digit:]{0,2}SS&quot;;[.G14:.G44]);SEARCH(&quot;SS&quot;;[.G14:.G44])-SEARCH(&quot;[:digit:]{0,2}SS&quot;;[.G14:.G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SS&quot;; [.H14:.H44]));0;VALUE(MID([.H14:.H44];SEARCH(&quot;[:digit:]{0,2}SS&quot;;[.H14:.H44]);SEARCH(&quot;SS&quot;;[.H14:.H44])-SEARCH(&quot;[:digit:]{0,2}SS&quot;;[.H14:.H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SS&quot;; [.I14:.I44]));0;VALUE(MID([.I14:.I44];SEARCH(&quot;[:digit:]{0,2}SS&quot;;[.I14:.I44]);SEARCH(&quot;SS&quot;;[.I14:.I44])-SEARCH(&quot;[:digit:]{0,2}SS&quot;;[.I14:.I44])))))" office:value-type="float" office:value="0">
            <text:p>0</text:p>
          </table:table-cell>
          <table:table-cell table:style-name="ce53" table:number-matrix-columns-spanned="1" table:number-matrix-rows-spanned="1" table:formula="of:=SUM(IF(ISERROR(SEARCH(&quot;[:digit:]SS&quot;; [.J14:.J44]));0;VALUE(MID([.J14:.J44];SEARCH(&quot;[:digit:]{0,2}SS&quot;;[.J14:.J44]);SEARCH(&quot;SS&quot;;[.J14:.J44])-SEARCH(&quot;[:digit:]{0,2}SS&quot;;[.J14:.J44])))))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6" office:value-type="string">
            <text:p>Sati neodobrene odsutnosti</text:p>
          </table:table-cell>
          <table:table-cell table:style-name="ce34" table:number-matrix-columns-spanned="1" table:number-matrix-rows-spanned="1" table:formula="of:=SUM(IF(ISERROR(SEARCH(&quot;[:digit:]ND&quot;; [.B14:.B44]));0;VALUE(MID([.B14:.B44];SEARCH(&quot;[:digit:]{0,2}ND&quot;;[.B14:.B44]);SEARCH(&quot;ND&quot;;[.B14:.B44])-SEARCH(&quot;[:digit:]{0,2}ND&quot;;[.B14:.B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ND&quot;; [.C14:.C44]));0;VALUE(MID([.C14:.C44];SEARCH(&quot;[:digit:]{0,2}ND&quot;;[.C14:.C44]);SEARCH(&quot;ND&quot;;[.C14:.C44])-SEARCH(&quot;[:digit:]{0,2}ND&quot;;[.C14:.C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ND&quot;; [.D14:.D44]));0;VALUE(MID([.D14:.D44];SEARCH(&quot;[:digit:]{0,2}ND&quot;;[.D14:.D44]);SEARCH(&quot;ND&quot;;[.D14:.D44])-SEARCH(&quot;[:digit:]{0,2}ND&quot;;[.D14:.D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ND&quot;; [.E14:.E44]));0;VALUE(MID([.E14:.E44];SEARCH(&quot;[:digit:]{0,2}ND&quot;;[.E14:.E44]);SEARCH(&quot;ND&quot;;[.E14:.E44])-SEARCH(&quot;[:digit:]{0,2}ND&quot;;[.E14:.E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ND&quot;; [.F14:.F44]));0;VALUE(MID([.F14:.F44];SEARCH(&quot;[:digit:]{0,2}ND&quot;;[.F14:.F44]);SEARCH(&quot;ND&quot;;[.F14:.F44])-SEARCH(&quot;[:digit:]{0,2}ND&quot;;[.F14:.F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ND&quot;; [.G14:.G44]));0;VALUE(MID([.G14:.G44];SEARCH(&quot;[:digit:]{0,2}ND&quot;;[.G14:.G44]);SEARCH(&quot;ND&quot;;[.G14:.G44])-SEARCH(&quot;[:digit:]{0,2}ND&quot;;[.G14:.G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ND&quot;; [.H14:.H44]));0;VALUE(MID([.H14:.H44];SEARCH(&quot;[:digit:]{0,2}ND&quot;;[.H14:.H44]);SEARCH(&quot;ND&quot;;[.H14:.H44])-SEARCH(&quot;[:digit:]{0,2}ND&quot;;[.H14:.H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ND&quot;; [.I14:.I44]));0;VALUE(MID([.I14:.I44];SEARCH(&quot;[:digit:]{0,2}ND&quot;;[.I14:.I44]);SEARCH(&quot;ND&quot;;[.I14:.I44])-SEARCH(&quot;[:digit:]{0,2}ND&quot;;[.I14:.I44])))))" office:value-type="float" office:value="0">
            <text:p>0</text:p>
          </table:table-cell>
          <table:table-cell table:style-name="ce53" table:number-matrix-columns-spanned="1" table:number-matrix-rows-spanned="1" table:formula="of:=SUM(IF(ISERROR(SEARCH(&quot;[:digit:]ND&quot;; [.J14:.J44]));0;VALUE(MID([.J14:.J44];SEARCH(&quot;[:digit:]{0,2}ND&quot;;[.J14:.J44]);SEARCH(&quot;ND&quot;;[.J14:.J44])-SEARCH(&quot;[:digit:]{0,2}ND&quot;;[.J14:.J44])))))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6" office:value-type="string">
            <text:p>Sati iskljucenja iz rada (lockout)</text:p>
          </table:table-cell>
          <table:table-cell table:style-name="ce34" table:number-matrix-columns-spanned="1" table:number-matrix-rows-spanned="1" table:formula="of:=SUM(IF(ISERROR(SEARCH(&quot;[:digit:]IS&quot;; [.B14:.B44]));0;VALUE(MID([.B14:.B44];SEARCH(&quot;[:digit:]{0,2}IS&quot;;[.B14:.B44]);SEARCH(&quot;IS&quot;;[.B14:.B44])-SEARCH(&quot;[:digit:]{0,2}IS&quot;;[.B14:.B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IS&quot;; [.C14:.C44]));0;VALUE(MID([.C14:.C44];SEARCH(&quot;[:digit:]{0,2}IS&quot;;[.C14:.C44]);SEARCH(&quot;IS&quot;;[.C14:.C44])-SEARCH(&quot;[:digit:]{0,2}IS&quot;;[.C14:.C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IS&quot;; [.D14:.D44]));0;VALUE(MID([.D14:.D44];SEARCH(&quot;[:digit:]{0,2}IS&quot;;[.D14:.D44]);SEARCH(&quot;IS&quot;;[.D14:.D44])-SEARCH(&quot;[:digit:]{0,2}IS&quot;;[.D14:.D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IS&quot;; [.E14:.E44]));0;VALUE(MID([.E14:.E44];SEARCH(&quot;[:digit:]{0,2}IS&quot;;[.E14:.E44]);SEARCH(&quot;IS&quot;;[.E14:.E44])-SEARCH(&quot;[:digit:]{0,2}IS&quot;;[.E14:.E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IS&quot;; [.F14:.F44]));0;VALUE(MID([.F14:.F44];SEARCH(&quot;[:digit:]{0,2}IS&quot;;[.F14:.F44]);SEARCH(&quot;IS&quot;;[.F14:.F44])-SEARCH(&quot;[:digit:]{0,2}IS&quot;;[.F14:.F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IS&quot;; [.G14:.G44]));0;VALUE(MID([.G14:.G44];SEARCH(&quot;[:digit:]{0,2}IS&quot;;[.G14:.G44]);SEARCH(&quot;IS&quot;;[.G14:.G44])-SEARCH(&quot;[:digit:]{0,2}IS&quot;;[.G14:.G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IS&quot;; [.H14:.H44]));0;VALUE(MID([.H14:.H44];SEARCH(&quot;[:digit:]{0,2}IS&quot;;[.H14:.H44]);SEARCH(&quot;IS&quot;;[.H14:.H44])-SEARCH(&quot;[:digit:]{0,2}IS&quot;;[.H14:.H44])))))" office:value-type="float" office:value="0">
            <text:p>0</text:p>
          </table:table-cell>
          <table:table-cell table:style-name="ce34" table:number-matrix-columns-spanned="1" table:number-matrix-rows-spanned="1" table:formula="of:=SUM(IF(ISERROR(SEARCH(&quot;[:digit:]IS&quot;; [.I14:.I44]));0;VALUE(MID([.I14:.I44];SEARCH(&quot;[:digit:]{0,2}IS&quot;;[.I14:.I44]);SEARCH(&quot;IS&quot;;[.I14:.I44])-SEARCH(&quot;[:digit:]{0,2}IS&quot;;[.I14:.I44])))))" office:value-type="float" office:value="0">
            <text:p>0</text:p>
          </table:table-cell>
          <table:table-cell table:style-name="ce53" table:number-matrix-columns-spanned="1" table:number-matrix-rows-spanned="1" table:formula="of:=SUM(IF(ISERROR(SEARCH(&quot;[:digit:]IS&quot;; [.J14:.J44]));0;VALUE(MID([.J14:.J44];SEARCH(&quot;[:digit:]{0,2}IS&quot;;[.J14:.J44]);SEARCH(&quot;IS&quot;;[.J14:.J44])-SEARCH(&quot;[:digit:]{0,2}IS&quot;;[.J14:.J44]))))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Državni blagdani</text:p>
          </table:table-cell>
          <table:table-cell table:style-name="ce36" table:number-matrix-columns-spanned="1" table:number-matrix-rows-spanned="1" table:formula="of:=SUM(IF(ISERROR(SEARCH(&quot;[:digit:]DB&quot;; [.B14:.B44]));0;VALUE(MID([.B14:.B44];SEARCH(&quot;[:digit:]{0,2}DB&quot;;[.B14:.B44]);SEARCH(&quot;DB&quot;;[.B14:.B44])-SEARCH(&quot;[:digit:]{0,2}DB&quot;;[.B14:.B44])))))" office:value-type="float" office:value="0">
            <text:p>0</text:p>
          </table:table-cell>
          <table:table-cell table:style-name="ce36" table:number-matrix-columns-spanned="1" table:number-matrix-rows-spanned="1" table:formula="of:=SUM(IF(ISERROR(SEARCH(&quot;[:digit:]DB&quot;; [.C14:.C44]));0;VALUE(MID([.C14:.C44];SEARCH(&quot;[:digit:]{0,2}DB&quot;;[.C14:.C44]);SEARCH(&quot;DB&quot;;[.C14:.C44])-SEARCH(&quot;[:digit:]{0,2}DB&quot;;[.C14:.C44])))))" office:value-type="float" office:value="0">
            <text:p>0</text:p>
          </table:table-cell>
          <table:table-cell table:style-name="ce36" table:number-matrix-columns-spanned="1" table:number-matrix-rows-spanned="1" table:formula="of:=SUM(IF(ISERROR(SEARCH(&quot;[:digit:]DB&quot;; [.D14:.D44]));0;VALUE(MID([.D14:.D44];SEARCH(&quot;[:digit:]{0,2}DB&quot;;[.D14:.D44]);SEARCH(&quot;DB&quot;;[.D14:.D44])-SEARCH(&quot;[:digit:]{0,2}DB&quot;;[.D14:.D44])))))" office:value-type="float" office:value="0">
            <text:p>0</text:p>
          </table:table-cell>
          <table:table-cell table:style-name="ce36" table:number-matrix-columns-spanned="1" table:number-matrix-rows-spanned="1" table:formula="of:=SUM(IF(ISERROR(SEARCH(&quot;[:digit:]DB&quot;; [.E14:.E44]));0;VALUE(MID([.E14:.E44];SEARCH(&quot;[:digit:]{0,2}DB&quot;;[.E14:.E44]);SEARCH(&quot;DB&quot;;[.E14:.E44])-SEARCH(&quot;[:digit:]{0,2}DB&quot;;[.E14:.E44])))))" office:value-type="float" office:value="0">
            <text:p>0</text:p>
          </table:table-cell>
          <table:table-cell table:style-name="ce36" table:number-matrix-columns-spanned="1" table:number-matrix-rows-spanned="1" table:formula="of:=SUM(IF(ISERROR(SEARCH(&quot;[:digit:]DB&quot;; [.F14:.F44]));0;VALUE(MID([.F14:.F44];SEARCH(&quot;[:digit:]{0,2}DB&quot;;[.F14:.F44]);SEARCH(&quot;DB&quot;;[.F14:.F44])-SEARCH(&quot;[:digit:]{0,2}DB&quot;;[.F14:.F44])))))" office:value-type="float" office:value="0">
            <text:p>0</text:p>
          </table:table-cell>
          <table:table-cell table:style-name="ce36" table:number-matrix-columns-spanned="1" table:number-matrix-rows-spanned="1" table:formula="of:=SUM(IF(ISERROR(SEARCH(&quot;[:digit:]DB&quot;; [.G14:.G44]));0;VALUE(MID([.G14:.G44];SEARCH(&quot;[:digit:]{0,2}DB&quot;;[.G14:.G44]);SEARCH(&quot;DB&quot;;[.G14:.G44])-SEARCH(&quot;[:digit:]{0,2}DB&quot;;[.G14:.G44])))))" office:value-type="float" office:value="0">
            <text:p>0</text:p>
          </table:table-cell>
          <table:table-cell table:style-name="ce36" table:number-matrix-columns-spanned="1" table:number-matrix-rows-spanned="1" table:formula="of:=SUM(IF(ISERROR(SEARCH(&quot;[:digit:]DB&quot;; [.H14:.H44]));0;VALUE(MID([.H14:.H44];SEARCH(&quot;[:digit:]{0,2}DB&quot;;[.H14:.H44]);SEARCH(&quot;DB&quot;;[.H14:.H44])-SEARCH(&quot;[:digit:]{0,2}DB&quot;;[.H14:.H44])))))" office:value-type="float" office:value="0">
            <text:p>0</text:p>
          </table:table-cell>
          <table:table-cell table:style-name="ce36" table:number-matrix-columns-spanned="1" table:number-matrix-rows-spanned="1" table:formula="of:=SUM(IF(ISERROR(SEARCH(&quot;[:digit:]DB&quot;; [.I14:.I44]));0;VALUE(MID([.I14:.I44];SEARCH(&quot;[:digit:]{0,2}DB&quot;;[.I14:.I44]);SEARCH(&quot;DB&quot;;[.I14:.I44])-SEARCH(&quot;[:digit:]{0,2}DB&quot;;[.I14:.I44])))))" office:value-type="float" office:value="0">
            <text:p>0</text:p>
          </table:table-cell>
          <table:table-cell table:style-name="ce55" table:number-matrix-columns-spanned="1" table:number-matrix-rows-spanned="1" table:formula="of:=SUM(IF(ISERROR(SEARCH(&quot;[:digit:]DB&quot;; [.J14:.J44]));0;VALUE(MID([.J14:.J44];SEARCH(&quot;[:digit:]{0,2}DB&quot;;[.J14:.J44]);SEARCH(&quot;DB&quot;;[.J14:.J44])-SEARCH(&quot;[:digit:]{0,2}DB&quot;;[.J14:.J44]))))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8" office:value-type="string" table:number-columns-spanned="10" table:number-rows-spanned="3">
            <text:p>EVIDENCIJA O RADNOM VREMENU by Boris Tomić &lt;boris@kodmasin.net&gt; is licensed under a Creative Commons Attribution 3.0 Unported License.</text:p>
            <text:p>Full license text you can find <text:a xlink:href="http://creativecommons.org/licenses/by/3.0/">http://creativecommons.org/licenses/by/3.0/</text:a>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 table:number-rows-repeated="65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hr" fo:country="HR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3P0"/>
    </number:currency-style>
    <number:date-style style:name="N114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</number:date-style>
    <number:date-style style:name="N121">
      <number:month number:calendar="jewish" number:style="long" number:textual="true"/>
      <number:text> </number:text>
      <number:day number:calendar="jewish"/>
    </number:date-style>
    <number:date-style style:name="N122"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</number:date-style>
    <number:number-style style:name="N125P0" style:volatile="true">
      <number:number number:decimal-places="0" number:min-integer-digits="1" number:grouping="true"/>
      <number:text> kn</number:text>
    </number:number-style>
    <number:number-style style:name="N125">
      <number:text>-</number:text>
      <number:number number:decimal-places="0" number:min-integer-digits="1" number:grouping="true"/>
      <number:text> kn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kn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kn</number:text>
    </number:number-style>
    <number:number-style style:name="N128">
      <number:text>-</number:text>
      <number:number number:decimal-places="2" number:min-integer-digits="1" number:grouping="true"/>
      <number:text> kn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kn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kn </number:text>
    </number:number-style>
    <number:number-style style:name="N137P1" style:volatile="true">
      <number:text>-</number:text>
      <number:number number:decimal-places="0" number:min-integer-digits="1" number:grouping="true"/>
      <number:text> kn </number:text>
    </number:number-style>
    <number:number-style style:name="N137P2" style:volatile="true">
      <number:text> - kn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kn </number:text>
    </number:number-style>
    <number:number-style style:name="N145P1" style:volatile="true">
      <number:text>-</number:text>
      <number:number number:decimal-places="2" number:min-integer-digits="1" number:grouping="true"/>
      <number:text> kn </number:text>
    </number:number-style>
    <number:number-style style:name="N145P2" style:volatile="true">
      <number:text> -</number:text>
      <number:number number:decimal-places="0" number:min-integer-digits="0"/>
      <number:text> kn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date-style style:name="N152">
      <number:month number:textual="true"/>
      <number:text>.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ub" style:family="table-cell" style:parent-style-name="Default">
      <style:table-cell-properties style:glyph-orientation-vertical="0" fo:border-bottom="0.018cm solid #c0c0c0" style:cell-protect="none" style:print-content="true" style:diagonal-bl-tr="none" style:diagonal-tl-br="none" style:text-align-source="fix" style:repeat-content="false" fo:wrap-option="no-wrap" fo:border-left="0.018cm solid #c0c0c0" style:direction="ltr" fo:border-right="0.035cm solid #4c4c4c" style:rotation-angle="0" style:rotation-align="none" style:shrink-to-fit="false" fo:border-top="0.018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1.001cm" fo:page-height="29.7cm" fo:margin-top="1cm" fo:margin-bottom="1cm" fo:margin-left="2cm" fo:margin-right="1cm" fo:background-color="transparent" style:first-page-number="continue" style:scale-to-X="1" style:scale-to-Y="1" style:writing-mode="lr-tb" style:print="charts drawing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4">14.01.2011</text:date>, <text:time>01:0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1T01:15:13</meta:creation-date>
    <meta:editing-duration>PT14H00M16S</meta:editing-duration>
    <meta:editing-cycles>47</meta:editing-cycles>
    <meta:generator>OpenOffice.org/3.1$Unix OpenOffice.org_project/310m21$Build-9319</meta:generator>
    <dc:date>2011-01-14T01:06:42</dc:date>
    <meta:print-date>2011-01-12T23:45:09</meta:print-date>
    <meta:document-statistic meta:table-count="3" meta:cell-count="239" meta:object-count="0"/>
    <meta:user-defined meta:name="Info 1"/>
    <meta:user-defined meta:name="Info 2"/>
    <meta:user-defined meta:name="Info 3"/>
    <meta:user-defined meta:name="Info 4"/>
  </office:meta>
</office:document-meta>
</file>